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Taets van Amerongenweg Renswoude UT033900040</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20 april 2018 een melding ontvangen van de gemeente Renswoude. Het betreft een melding op grond van artikel 39b van Wet bodembescherming en de daarop gebaseerde regelgeving. De melding heeft betrekking op het voornemen om de bodem te saneren  vermelden aan de Taets van Amerongenweg te Renswoude en heeft zaakkenmerk Z-BDM_HZ-2018-1145-01.</text:p>
            <text:p text:style-name="common-al">De melder kan vanaf vijf weken na de datum van ontvangst van dez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Taets van Amerongenweg Renswoude UT03390004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76</meta:user-defined>
    <meta:user-defined meta:name="OVERHEIDop.PrbID/DC.identifier">prb-2018-3076</meta:user-defined>
    <meta:user-defined meta:name="OVERHEID.TaxonomieBeleidsagenda/OVERHEID.category">Natuur en milieu | Organisatie en beleid</meta:user-defined>
    <meta:user-defined meta:name="OVERHEIDop.referentienummer">Z-BDM_HZ-2018-1145-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meta:user-defined>
    <meta:user-defined meta:name="OVERHEIDop.woonplaats">Renswoude</meta:user-defined>
    <meta:user-defined meta:name="OVERHEIDop.straatnaam">Taets van Amero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342 453862</meta:user-defined>
    <meta:user-defined meta:name="OVERHEIDop.versieInformatie"/>
  </office:meta>
</office:document-meta>
</file>