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nnekerbrugstraat 175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april 2018 een aanvraag voor een omgevingsvergunning hebben ontvangen waarbij de reguliere voorbereidingsprocedure van toepassing is.De aanvraag gaat overde omgevingsvergunning fakkel Enschede voor de locatie Lonnekerbrugstraat 175 in Ensched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nnekerbrugstraat 17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74</meta:user-defined>
    <meta:user-defined meta:name="OVERHEIDop.PrbID/DC.identifier">prb-2018-30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M 17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4370.23 472735.72</meta:user-defined>
    <meta:user-defined meta:name="OVERHEIDop.versieInformatie"/>
  </office:meta>
</office:document-meta>
</file>