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office:automatic-styles>
  <office:body>
    <office:text>
      <text:p text:style-name="new_page_staatscourant"/>
      <text:p text:style-name="single-kop-titel">Functietoekenning en aanwijzing zwemwaterlocaties 2018,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0b, tweede lid, van de Wet hygiëne en veiligheid badinrichtingen en zwemgelegenheden (hierna: de wet), en artikel 4.12, derde lid, van het Waterbesluit;</text:p>
            <text:p text:style-name="al"/>
            <text:p text:style-name="al">Overwegende:</text:p>
            <text:p text:style-name="al"/>
            <text:p text:style-name="al">dat wij jaarlijks de locaties aanwijzen als zwemwaterlocaties, op grond waarvan onder andere regels gelden op het gebied van onderzoek naar de waterkwaliteit en de veiligheid voor de gebruikers ervan;</text:p>
            <text:p text:style-name="al"/>
            <text:p text:style-name="al">dat voor een dergelijke aanwijzing vereist is dat aan de betreffende oppervlaktewateren in het Provinciaal Milieu en Waterplan 2016-2021 tevens de functie zwemwater is toegekend;</text:p>
            <text:p text:style-name="al"/>
            <text:p text:style-name="al">dat voor de potentiële zwemwaterlocaties: </text:p>
            <text:list text:style-name="id1-3-2-1-1-12">
              <text:list-item text:style-override="id1-3-2-1-1-12-1">
                <text:number>a.</text:number>
                <text:p text:style-name="al">Kraaijenbergse plassen, tegen de bebouwde kom van Beers, te Cuijk;</text:p>
              </text:list-item>
              <text:list-item text:style-override="id1-3-2-1-1-12-2">
                <text:number>b.</text:number>
                <text:p text:style-name="al">Kraaijenbergse plassen, bij camping Op den Drul te Linden (gemeente Cuijk);</text:p>
              </text:list-item>
              <text:list-item text:style-override="id1-3-2-1-1-12-3">
                <text:number>c.</text:number>
                <text:p text:style-name="al">Kurenpolder, waterzone de Baai te Hank; </text:p>
              </text:list-item>
              <text:list-item text:style-override="id1-3-2-1-1-12-4">
                <text:number>d.</text:number>
                <text:p text:style-name="al">De Flaasbloem te Chaam;</text:p>
              </text:list-item>
              <text:list-item text:style-override="id1-3-2-1-1-12-5">
                <text:number>e.</text:number>
                <text:p text:style-name="al">Oostplas te Goirle/Tilburg;</text:p>
              </text:list-item>
              <text:list-item text:style-override="id1-3-2-1-1-12-6">
                <text:number>f.</text:number>
                <text:p text:style-name="al">Hartje Groen te Schaijk;</text:p>
              </text:list-item>
              <text:list-item text:style-override="id1-3-2-1-1-12-7">
                <text:number>g.</text:number>
                <text:p text:style-name="al">Groepsaccomodatie De Kievit te Esbeek;</text:p>
              </text:list-item>
              <text:list-item text:style-override="id1-3-2-1-1-12-8">
                <text:number>h.</text:number>
                <text:p text:style-name="al">Recreatieparadijs Belhamel te Lage Zwaluwe;</text:p>
              </text:list-item>
            </text:list>
            <text:p text:style-name="al"> </text:p>
            <text:p text:style-name="al">nog nader onderzoek plaatsvindt naar het gebruik van deze locaties en naar de waterkwaliteit en dat over de resultaten van dit onderzoek overleg moet plaatsvinden met de betreffende waterkwaliteit-</text:p>
            <text:p text:style-name="al">beheerders voordat toekenning van de functie zwemwater en wellicht daaropvolgend aanwijzing mogelijk is;</text:p>
            <text:p text:style-name="al"> </text:p>
            <text:p text:style-name="al">dat vanwege de slechte kwaliteit van het water voor de zwemwaterlocatie Binnenschelde te Bergen op Zoom een negatief zwemadvies zal worden gegeven voor het gehele zwemseizoen 2018;</text:p>
            <text:p text:style-name="al"> </text:p>
            <text:p text:style-name="al">dat de procedure tot vaststelling van onderhavig besluit is gevoerd met toepassing van afdeling 3.4 van de Algemene wet bestuursrecht (Awb), met dien verstande dat ingevolge artikel 10c, eerste lid van de Wet hygiëne en veiligheid badinrichtingen en zwemgelegenheden (Whvbz), zienswijzen naar voren konden worden gebracht door de ingezetenen van de provincie Noord-Brabant en overige belanghebbenden;</text:p>
            <text:p text:style-name="al"> </text:p>
            <text:p text:style-name="al">dat het ontwerpbesluit van 10 januari 2018 tot en met 21 februari 2018 in het provinciehuis te ‘s-Hertogenbosch ter inzage heeft gelegen hetgeen tijdig en op de door de Awb voorgeschreven wijze is bekendgemaakt;</text:p>
            <text:p text:style-name="al"> </text:p>
            <text:p text:style-name="al">dat gedurende die periode ingezetenen van de provincie Noord-Brabant en overige belanghebbenden zienswijzen over het ontwerpbesluit naar voren kunnen brengen;</text:p>
            <text:p text:style-name="al"> </text:p>
            <text:p text:style-name="al">dat het ontwerpbesluit tevens voor advies is toegezonden aan de waterkwaliteitbeheerders zijnde de waterschappen, Rijkswaterstaat en de gemeenten waar hierboven genoemde locaties zijn gelegen;</text:p>
            <text:p text:style-name="al"> </text:p>
            <text:p text:style-name="al">dat binnen de hierboven genoemde termijn adviezen omtrent het ontwerpbesluit zijn binnen gekomen;</text:p>
            <text:p text:style-name="al"> </text:p>
            <text:p text:style-name="al">dat wij met betrekking tot de ingekomen adviezen het volgende overwegen:</text:p>
            <text:p text:style-name="al"> </text:p>
            <text:p text:style-name="al">
            <text:span text:style-name="nadrukvet">Adviezen</text:span>
          </text:p>
            <text:p text:style-name="al">De gemeente Werkendam heeft bij brief van 8 februari 2018, ontvangen op 9 februari 2018, te kennen gegeven in te stemmen met het ontwerpbesluit. Daarbij wordt aangegeven dat in de bijlage bij het ontwerpbesluit, zwemwaterlocatie Aakvlaai in de gemeente Drimmelen zou liggen. Echter ligt deze zwemwaterlocatie in gemeente Werkendam. Derhalve is dit aangepast in de bijlage bij dit besluit.</text:p>
            <text:p text:style-name="al"> </text:p>
            <text:p text:style-name="al">Rijkswaterstaat heeft, bij e-mail van 8 januari 2018, opgemerkt dat Lithse Ham Gemeentestrand niet staat genoemd in de bijlage bij het ontwerpbesluit. De Lithse Ham omvat namelijk twee stranden, met naast het Gemeentestrand ook het Dagstrand. Beiden locaties worden in de praktijk beschouwd als een aangewezen en functiedragende zwemwaterlocatie. Dit houdt bijvoorbeeld in dat op beiden locaties de kwaliteit van het zwemwater wordt gemonitord en de veiligheid wordt gecontroleerd. Dit is op de bijlage echter niet expliciet aangegeven. Dit gebrek is hersteld; in de bijlage wordt Lithse Ham Gemeentestrand apart genoemd. Op de PMWP plankaart krijgt het nummer 78.</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nr">:</text:span> </text:p>
            <text:p text:style-name="al"/>
            <text:list text:style-name="id1-3-2-2-1-3">
              <text:list-item text:style-override="id1-3-2-2-1-3-1">
                <text:number>1.</text:number>
                <text:p text:style-name="al">de locaties, opgenomen in bijlage I bij dit besluit, aan te wijzen als zwemwaterlocaties in 2018.</text:p>
                <text:p text:style-name="tussenkopcur"/>
              </text:list-item>
            </text:list>
          </text:section>
          <text:section text:name="artikel_id1-3-2-2-2" text:style-name="artikel">
            <text:p text:style-name="artikel_kop_titel"><text:span text:style-name="artikel_kop_label"/> <text:span text:style-name="artikel_kop_nr"/> </text:p>
            <text:p text:style-name="al">Eindhoven, 5 maart 2018</text:p>
            <text:p text:style-name="al"/>
            <text:p text:style-name="al">Gedeputeerde Staten voornoemd,</text:p>
            <text:p text:style-name="al">namens deze,</text:p>
            <text:p text:style-name="al"/>
            <text:p text:style-name="al">
            <text:span text:style-name="nadrukvet"/>
          </text:p>
            <text:p text:style-name="al">
            <text:span text:style-name="nadrukvet">Inzage en inspraakmogelijkheid</text:span>
          </text:p>
            <text:p text:style-name="al"/>
            <text:p text:style-name="al">U kunt het besluit en de bijlage terugvinden via <text:a xlink:href="http://www.brabant.nl/terinzage" xlink:type="simple"><text:span text:style-name="nadrukondlijn">www.brabant.nl/terinzage</text:span></text:a>.</text:p>
            <text:p text:style-name="al"/>
            <text:p text:style-name="al">Beroep Rechtbank</text:p>
            <text:p text:style-name="al">Belanghebbenden die het niet eens zijn met dit besluit kunnen op grond van artikel 8:1 van de Algemene wet bestuursrecht binnen zes weken beroep instellen bij de Rechtbank Oost-Brabant, Postbus 90125, 5200 MA ’s-Hertogenbosch. De beroepstermijn begint te lopen op de dag na de bekendmaking van dit besluit. U dient een kopie van deze beslissing op bezwaar met uw beroepschrift mee te zenden naar de rechtbank. Het toezenden van alle op de zaak betrekking hebbende stukken is niet nodig. Deze stukken zal de rechtbank bij ons college opvragen.</text:p>
            <text:p text:style-name="al"/>
            <text:p text:style-name="al">Voorlopige voorziening</text:p>
            <text:p text:style-name="al">Bovenstaand besluit treedt in werking, ook al wordt een beroepschrift ingediend. Het is daarom mogelijk om gelijktijdig met of na het indienen van een beroepschrift een zogenaamde “voorlopige voorziening” te vragen bij de voorzieningenrechter van de Rechtbank Oost-Brabant, Postbus 90125, 5200 MA ’s-Hertogenbosch. Een voorlopige voorziening is in feite het nemen van een tijdelijke maatregel, bijvoorbeeld het schorsen van het besluit gedurende de tijd die nodig is om het beroep te behandelen. Voorwaarde om zo’n voorlopige voorziening te vragen is, dat er sprake is van een spoedeisend belang. </text:p>
            <text:p text:style-name="al">Zowel voor het instellen van beroep als voor het vragen van een voorlopige voorziening is griffierecht verschuldigd.</text:p>
            <text:p text:style-name="al"/>
            <text:p text:style-name="al">Inlichtingen</text:p>
            <text:p text:style-name="al">Voor verdere inlichtingen over dit besluit en de verdere procedure kunt u contact opnemen met de heer B.J. Jansen van de Omgevingsdienst Zuidoost-Brabant (088 3690 354).</text:p>
            <text:p text:style-name="al"/>
          </text:section>
        </text:section>
        <text:section text:name="bijlage_id1-3-2-3" text:style-name="bijlage">
          <text:p text:style-name="bijlage_top"/>
          <text:p text:style-name="hoofdstuk_kop"><text:span text:style-name="label"> Bijlage </text:span> <text:span text:style-name="nr">:</text:span> </text:p>
          <text:p text:style-name="al">
          <text:span text:style-name="nadrukvet">De aangewezen zwemwaterlocaties in Noord-Brabant,</text:span>
          <text:span text:style-name="nadrukvet">zwemseizoen 2018, van 1 mei tot 1 oktober</text:span>
        </text:p>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wemwaterlocatie</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PMWP plan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kvlaai</text:p>
                </table:table-cell>
                <table:table-cell table:style-name="cell_frame_all" table:number-rows-spanned="1" table:number-columns-spanned="1">
                  <text:p text:style-name="table_al">Werken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quabest</text:p>
                </table:table-cell>
                <table:table-cell table:style-name="cell_frame_all" table:number-rows-spanned="1" table:number-columns-spanned="1">
                  <text:p text:style-name="table_al">Be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sterdplas</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akelse Plassen Nederheide                 </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ekse Bergen</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rkendonk</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iesbosch Marina, badzone str.</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schelde </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Negatief   zwemadvie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lauwe Meer</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ekels Ven</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mping De Hooge Waard Badstrand   </text:p>
                </table:table-cell>
                <table:table-cell table:style-name="cell_frame_all" table:number-rows-spanned="1" table:number-columns-spanned="1">
                  <text:p text:style-name="table_al">Woudriche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chterste Hoef</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e Bergen              </text:p>
                </table:table-cell>
                <table:table-cell table:style-name="cell_frame_all" table:number-rows-spanned="1" table:number-columns-spanned="1">
                  <text:p text:style-name="table_al">Wanro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Groote Wielen             </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Kienehoef                   </text:p>
                </table:table-cell>
                <table:table-cell table:style-name="cell_frame_all" table:number-rows-spanned="1" table:number-columns-spanned="1">
                  <text:p text:style-name="table_al">Sint Oedenro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Kuil         </text:p>
                </table:table-cell>
                <table:table-cell table:style-name="cell_frame_all" table:number-rows-spanned="1" table:number-columns-spanned="1">
                  <text:p text:style-name="table_al">Bred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Kuilen               </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Langspier </text:p>
                </table:table-cell>
                <table:table-cell table:style-name="cell_frame_all" table:number-rows-spanned="1" table:number-columns-spanned="1">
                  <text:p text:style-name="table_al">Boxt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Mosterdpot                </text:p>
                </table:table-cell>
                <table:table-cell table:style-name="cell_frame_all" table:number-rows-spanned="1" table:number-columns-spanned="1">
                  <text:p text:style-name="table_al">Woudrich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3 Strand     </text:p>
                </table:table-cell>
                <table:table-cell table:style-name="cell_frame_all" table:number-rows-spanned="1" table:number-columns-spanned="1">
                  <text:p text:style-name="table_al">Eers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ngelermeer </text:p>
                </table:table-cell>
                <table:table-cell table:style-name="cell_frame_all" table:number-rows-spanned="1" table:number-columns-spanned="1">
                  <text:p text:style-name="table_al">‘s-Hertogenbosch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alderse Meren Zwemplas          </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at Van De Kerksloot Badstrand </text:p>
                </table:table-cell>
                <table:table-cell table:style-name="cell_frame_all" table:number-rows-spanned="1" table:number-columns-spanned="1">
                  <text:p text:style-name="table_al">Drimm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ffense Bosjes, Geffense Plas             </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eswijkse Kampen         </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ezerenbosch       </text:p>
                </table:table-cell>
                <table:table-cell table:style-name="cell_frame_all" table:number-rows-spanned="1" table:number-columns-spanned="1">
                  <text:p text:style-name="table_al">Heez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ische Tip            </text:p>
                </table:table-cell>
                <table:table-cell table:style-name="cell_frame_all" table:number-rows-spanned="1" table:number-columns-spanned="1">
                  <text:p text:style-name="table_al">Zeeland, Noord-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melrijk               </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melrijkse Waard, Dagstrand    </text:p>
                </table:table-cell>
                <table:table-cell table:style-name="cell_frame_all" table:number-rows-spanned="1" table:number-columns-spanned="1">
                  <text:p text:style-name="table_al">Lith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akscheven               </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Wolfsven </text:p>
                </table:table-cell>
                <table:table-cell table:style-name="cell_frame_all" table:number-rows-spanned="1" table:number-columns-spanned="1">
                  <text:p text:style-name="table_al">Mierl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Jzeren Man            </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Jzeren Man Vught            </text:p>
                </table:table-cell>
                <table:table-cell table:style-name="cell_frame_all" table:number-rows-spanned="1" table:number-columns-spanned="1">
                  <text:p text:style-name="table_al">Vug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Klein Frankrijk, De Fuut</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lein Oisterwijk Streekpark</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mpervennen (Strandbad)        </text:p>
                </table:table-cell>
                <table:table-cell table:style-name="cell_frame_all" table:number-rows-spanned="1" table:number-columns-spanned="1">
                  <text:p text:style-name="table_al">Westerho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Kraaijenbergse Plas 2 + 3</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urenpolder Zwemplas</text:p>
                </table:table-cell>
                <table:table-cell table:style-name="cell_frame_all" table:number-rows-spanned="1" table:number-columns-spanned="1">
                  <text:p text:style-name="table_al">Werken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Laarse Heide</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Laco Strandbad  </text:p>
                </table:table-cell>
                <table:table-cell table:style-name="cell_frame_all" table:number-rows-spanned="1" table:number-columns-spanned="1">
                  <text:p text:style-name="table_al">Nu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Lithse Ham, Dagstrand</text:p>
                </table:table-cell>
                <table:table-cell table:style-name="cell_frame_all" table:number-rows-spanned="1" table:number-columns-spanned="1">
                  <text:p text:style-name="table_al">Li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Lithse Ham, Gemeentestrand</text:p>
                </table:table-cell>
                <table:table-cell table:style-name="cell_frame_all" table:number-rows-spanned="1" table:number-columns-spanned="1">
                  <text:p text:style-name="table_al">Li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Maashorst Klein en Groot  </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erse Plas</text:p>
                </table:table-cell>
                <table:table-cell table:style-name="cell_frame_all" table:number-rows-spanned="1" table:number-columns-spanned="1">
                  <text:p text:style-name="table_al">Sint Michielsges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at. Recreatiepark Elsendorp</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Nieuwe Wielen, Nieuwkuijkse Wiel</text:p>
                </table:table-cell>
                <table:table-cell table:style-name="cell_frame_all" table:number-rows-spanned="1" table:number-columns-spanned="1">
                  <text:p text:style-name="table_al">Nieuwku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oordergat van de Plomp           </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ostappen Prinsenmeer</text:p>
                </table:table-cell>
                <table:table-cell table:style-name="cell_frame_all" table:number-rows-spanned="1" table:number-columns-spanned="1">
                  <text:p text:style-name="table_al">Omm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osterplas</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ttermeerhoeve Strand</text:p>
                </table:table-cell>
                <table:table-cell table:style-name="cell_frame_all" table:number-rows-spanned="1" table:number-columns-spanned="1">
                  <text:p text:style-name="table_al">Wouwse Plant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Plas aan de Radioweg Stevensbeek</text:p>
                </table:table-cell>
                <table:table-cell table:style-name="cell_frame_all" table:number-rows-spanned="1" table:number-columns-spanned="1">
                  <text:p text:style-name="table_al">Oplo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Plas aan de Reeweg</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Plas op de Markeplaat</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ut de Omloop</text:p>
                </table:table-cell>
                <table:table-cell table:style-name="cell_frame_all" table:number-rows-spanned="1" table:number-columns-spanned="1">
                  <text:p text:style-name="table_al">Woudrich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auwbraken</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ecreatiepark De Spranckelaar</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ietplaat Badstrand</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Rooyse Plas Handel</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partelvijver</text:p>
                </table:table-cell>
                <table:table-cell table:style-name="cell_frame_all" table:number-rows-spanned="1" table:number-columns-spanned="1">
                  <text:p text:style-name="table_al">Hooge Mie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aalbergven</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 Hoefsven </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 Schaartven</text:p>
                </table:table-cell>
                <table:table-cell table:style-name="cell_frame_all" table:number-rows-spanned="1" table:number-columns-spanned="1">
                  <text:p text:style-name="table_al">Overl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 Zand</text:p>
                </table:table-cell>
                <table:table-cell table:style-name="cell_frame_all" table:number-rows-spanned="1" table:number-columns-spanned="1">
                  <text:p text:style-name="table_al">Alphen en Ch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 Spegelt onoverdekt                       </text:p>
                </table:table-cell>
                <table:table-cell table:style-name="cell_frame_all" table:number-rows-spanned="1" table:number-columns-spanned="1">
                  <text:p text:style-name="table_al">Eers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 Spegelt Recreatie                          </text:p>
                </table:table-cell>
                <table:table-cell table:style-name="cell_frame_all" table:number-rows-spanned="1" table:number-columns-spanned="1">
                  <text:p text:style-name="table_al">Eers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Ter Spegelt Sterrenstrand </text:p>
                </table:table-cell>
                <table:table-cell table:style-name="cell_frame_all" table:number-rows-spanned="1" table:number-columns-spanned="1">
                  <text:p text:style-name="table_al">Eers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en, Badstrand</text:p>
                </table:table-cell>
                <table:table-cell table:style-name="cell_frame_all" table:number-rows-spanned="1" table:number-columns-spanned="1">
                  <text:p text:style-name="table_al">Aalbu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inkeloord Dierenbos</text:p>
                </table:table-cell>
                <table:table-cell table:style-name="cell_frame_all" table:number-rows-spanned="1" table:number-columns-spanned="1">
                  <text:p text:style-name="table_al">Vin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stpolderplas </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ijksche Waard Badstrand</text:p>
                </table:table-cell>
                <table:table-cell table:style-name="cell_frame_all" table:number-rows-spanned="1" table:number-columns-spanned="1">
                  <text:p text:style-name="table_al">Aalbu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Witven</text:p>
                </table:table-cell>
                <table:table-cell table:style-name="cell_frame_all" table:number-rows-spanned="1" table:number-columns-spanned="1">
                  <text:p text:style-name="table_al">Veldho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Zandwinplas Drunen</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Zuiderplas</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4" text:style-name="bijlage">
          <text:p text:style-name="bijlage_top"/>
          <text:p text:style-name="hoofdstuk_kop"><text:span text:style-name="label"> Toelichting </text:span> <text:span text:style-name="nr"/> 
            <text:span text:style-name="nadrukvet">functietoekenning en aanwijzing zwemwater 2018</text:span>
          </text:p>
          <text:p text:style-name="al">Door de implementatie van de Europese Zwemwaterrichtlijn in de Nederlandse wetgeving wordt sinds 2010 jaarlijks een besluit genomen en bekend gemaakt welke locaties in oppervlaktewater formeel worden aangemerkt als zwemwater. Gedeputeerde Staten (GS) dienen ervoor te zorgen dat in het belang van de veiligheid van de zwemmer, er voor iedere zwemwaterlocatie een actueel onderzoeksrapport naar de veiligheid beschikbaar is. Actuele versies van de onderzoeksrapporten worden jaarlijks ter kennisgeving aangeboden aan GS en worden bij de aanwijzing van de zwemwaterlocaties vastgesteld. De onderzoeksrapporten zijn openbare informatie en dienen beschikbaar te worden gesteld aan de beheerder en de zwemmer.</text:p>
          <text:p text:style-name="al"/>
          <text:p text:style-name="al">
          <text:span text:style-name="nadrukcur">Provinciaal Milieu en Waterplan (PMWP)</text:span> Een voorwaarde om een oppervlaktewaterlocatie te kunnen aanwijzen is dat aan deze locatie in het Provinciaal Milieu en Waterplan de functie zwemwater is toegekend. Gedeputeerde Staten zijn bevoegd om nieuwe locaties toe te voegen aan de PMWP-plankaart; dit gebeurt doorgaans tegelijkertijd met de eerste aanwijzing. </text:p>
          <text:p text:style-name="al">In incidentele gevallen, zoals bij tijdelijke onveilige situaties, kan besloten worden om de zwemwaterlocatie voor een seizoen niet aan te wijzen als zwemwaterlocatie. De functietoekenning in het PMWP blijft dan wel behouden. Na vijf achtereenvolgende jaren zonder aanwijzing is intrekking aan de orde, tenzij de beheerder zelf de locatie eerder definitief sluit.</text:p>
          <text:p text:style-name="al"/>
          <text:p text:style-name="al">In bijlage 1 bij het besluit is weergegeven welke oppervlaktewateren als zwemwaterlocatie worden aangewezen. </text:p>
          <text:p text:style-name="al"/>
          <text:p text:style-name="al">
          <text:span text:style-name="nadrukcur">Locaties waar wordt gezwommen en gerecreëerd maar waaraan geen PWP functie is toegekend</text:span>
        </text:p>
          <text:p text:style-name="al"> Er is een aantal locaties waar gelegenheid tot zwemmen en recreatie wordt geboden en die daarmee potentieel aan te wijzen locaties zijn. Voordat deze locaties formeel aangewezen kunnen worden dient er in beginsel - onder andere - eerst twee jaar een monitoring te worden uitgevoerd op de waterkwaliteit. Potentieel aan te wijzen locaties zijn momenteel:</text:p>
          <text:p text:style-name="al"/>
          <text:p text:style-name="al">Kraaijenbergse plassen, tegen de bebouwde kom van Beers, te Cuijk;</text:p>
          <text:p text:style-name="al">Kraaijenbergse plassen, bij camping Op den Drul te Linden (gemeente Cuijk);</text:p>
          <text:p text:style-name="al">Kurenpolder, waterzone de Baai te Hank en </text:p>
          <text:p text:style-name="al">De Flaasbloem te Chaam; </text:p>
          <text:p text:style-name="al">Oostplas te Goirle/Tilburg;</text:p>
          <text:p text:style-name="al">Hartje Groen te Schaijk;</text:p>
          <text:p text:style-name="al">Groepsaccomodatie De Kievit te Esbeek;</text:p>
          <text:p text:style-name="al">Recreatieparadijs Belhamel te Lage Zwaluwe;</text:p>
          <text:p text:style-name="al"/>
          <text:p text:style-name="al">
          <text:span text:style-name="nadrukcur">Locaties waar een negatief zwemadvies zal worden gegeven voor het gehele zwemseizoen</text:span>
        </text:p>
          <text:p text:style-name="al">Met betrekking tot de uitvoering van de EU-zwemwaterrichtlijn is op 10 augustus 2015 door het ministerie van Infrastructuur en Milieu, Directoraat-generaal Ruimte en Water aan de Unie van Waterschappen een brief gestuurd met daarin aandachtspunten voor de consequenties van de beoordeling van de waterkwaliteit. Uit de brief blijkt dat het uitgangspunt is, dat aan het einde van het badseizoen 2015 en daarna alle zwemlocaties minimaal “aanvaardbaar” moeten zijn. Als zou blijken dat een zwemlocatie als “slecht” wordt aangemerkt moet gedurende het daarop volgend badseizoen een negatief zwemadvies of een zwemverbod worden uitgevaardigd. De locatie wordt wel aangewezen en er dient monitoring plaats te vinden. De Binnenschelde te Bergen op Zoom is ingedeeld in de klasse “slecht”. Om die reden dient er een negatief zwemadvies afgegeven te worden. Conform dit advies zullen wij de zwemlocatie daarom wel aanwijzen maar in vervolg daarop een negatief zwemadvies uitvaardigen.</text:p>
          <text:p text:style-name="al"/>
          <text:p text:style-name="al">
          <text:span text:style-name="nadrukcur">Locaties waarvan de functie ‘zwemwater’ komt te vervallen</text:span>
        </text:p>
          <text:p text:style-name="al">Er kunnen redenen zijn om de functie ‘zwemwater’ die een zwemplas volgens het PMWP heeft, te laten vervallen. Daaronder zijn geringe bezoekersaantallen, het niet kunnen voldoen aan de wet- en regelgeving of functieverandering van de locatie zelf. Er zijn dit jaar geen locaties bekend waar deze reden in 2018 de functie ‘zwemwater’ verval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7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7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7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nctietoekenning en aanwijzing zwemwaterlocaties 2018,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73</meta:user-defined>
    <meta:user-defined meta:name="OVERHEIDop.PrbID/DC.identifier">prb-2018-3073</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OVERHEID.Provincie/DC.spatial">Noord-Brabant</meta:user-defined>
    <meta:user-defined meta:name="DC.source">artikel 10b, tweede lid, van de Wet hygiëne en veiligheid badinrichtingen en zwemgelegenheden;1.0:c:BWBR0002660&amp;artikel=10b&amp;lid=2&amp;g=2012-10-01</meta:user-defined>
    <meta:user-defined meta:name="DC.source">artikel 4.12, derde lid, van het Waterbesluit;1.0:c:BWBR0026872&amp;artikel=4.12&amp;lid=3&amp;g=2017-01-01</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