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eijting Milieuservice BV – OLO2163465 – Groothandelsweg 16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Heijting Milieuservice B.V. Het betreft het uitbreiden met gebruik puinbreker, het vergroten van opslag steenachtige materialen en gedeeltelijk intrekken van de vigerende omgevingsvergunning.</text:p>
            <text:p text:style-name="tussenkopcur">Het gaat over de inrichting gelegen aan de Groothandelsweg 16 te Nijmegen.</text:p>
            <text:p text:style-name="tussenkopcur"/>
            <text:p text:style-name="tussenkopcur">Het verlenen van de omgevingsvergunning heeft betrekking op de volgende activiteiten:</text:p>
            <text:p text:style-name="tussenkopcur">A. het gebruiken van gronden of bouwwerken in strijd met een bestemmingsplan, een beheersverordening, e.a. (artikel 2.1, lid 1, sub c Wabo) </text:p>
            <text:p text:style-name="tussenkopcur">B. het veranderen of veranderen van de werking van een milieu-inrichting (artikel 2.1, lid 1, sub e Wabo)</text:p>
            <text:p text:style-name="tussenkopcur"/>
            <text:p text:style-name="tussenkopcur">Het ontwerpbesluit met de daarbij behorende stukken heeft met ingang van 20 december 2017 gedurende een periode van zes weken ter inzage gelegen.</text:p>
            <text:p text:style-name="tussenkopcur"/>
            <text:p text:style-name="tussenkopcur">Ingekomen zienswijze</text:p>
            <text:p text:style-name="tussenkopcur">Tijdens de terinzagelegging is een zienswijze ingediend.</text:p>
            <text:p text:style-name="tussenkopcur"/>
            <text:p text:style-name="tussenkopcur">Wijziging(en) ten opzichte van het ontwerpbesluit</text:p>
            <text:p text:style-name="tussenkopcur">Het definitieve besluit is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Mogelijkheid van inzien</text:p>
            <text:p text:style-name="tussenkopcur">Het besluit en de bijbehorende stukken liggen gedurende een termijn van zes weken ter inzage:</text:p>
            <text:p text:style-name="tussenkopcur"/>
            <text:p text:style-name="tussenkopcur">- in de Stadswinkel bij de informatiebalie, Mariënburg 30 te Nijmegen, geopend van maandag tot en met vrijdag van 9.00 – 17.00 uur en op donderdag van 9.00 – 20.00 uur;</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26 april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Heijting Milieuservice BV – OLO2163465 – Groothandelsweg 16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70</meta:user-defined>
    <meta:user-defined meta:name="OVERHEIDop.PrbID/DC.identifier">prb-2018-30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J 16</meta:user-defined>
    <meta:user-defined meta:name="OVERHEIDop.woonplaats">Nijmegen</meta:user-defined>
    <meta:user-defined meta:name="OVERHEIDop.straatnaam">Groot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5269</meta:user-defined>
    <meta:user-defined meta:name="OVERHEID.EPSG28992/DC.spatial">186738 433835</meta:user-defined>
    <meta:user-defined meta:name="OVERHEIDop.versieInformatie"/>
  </office:meta>
</office:document-meta>
</file>