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 Swartjes Transport B.V. - Nijverheidsweg 30 en 42 te Nijmegen - OLO2846297 en OLO294932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Swartjes Transport B.V. De aanvraag betreft het uitbreiden van de inrichting met een betonstation en de op- en overslag van RKG-slib op de locatie de Nijverheidsweg 30 en 42 te Nijmegen.</text:p>
            <text:p text:style-name="tussenkopcur">Het verlenen van de omgevingsvergunning heeft betrekking op de volgende activiteit(en):</text:p>
            <text:p text:style-name="tussenkopcur">A. het bouwen van een bouwwerk (artikel 2.1, lid 1, sub a Wabo);</text:p>
            <text:p text:style-name="tussenkopcur">B. het veranderen of veranderen van de werking van een milieu-inrichting (artikel 2.1, lid 1, sub e Wabo.</text:p>
            <text:p text:style-name="tussenkopcur">Het ontwerpbesluit met de daarbij behorende stukken heeft met ingang van 28 december 2017 gedurende een periode van zes weken ter inzage gelegen.</text:p>
            <text:p text:style-name="tussenkopcur">Ingekomen zienswijze </text:p>
            <text:p text:style-name="tussenkopcur">Tijdens de terinzagelegging hebben wij een zienswijze ontvangen.</text:p>
            <text:p text:style-name="tussenkopcur">Wijziging(en) ten opzichte van het ontwerpbesluit</text:p>
            <text:p text:style-name="tussenkopcur">Het definitieve besluit is gewijzigd ten opzichte van het ontwerpbesluit, en wel op de volgende punten:</text:p>
            <text:p text:style-name="tussenkopcur">- Voorschrift 3.2.1.1 is aangepast. In de definitieve beschikking zijn in voorschrift 3.2.1.1 de juiste hoeveelheden genoemd bij de deelstroom schoon asfalt ;</text:p>
            <text:p text:style-name="tussenkopcur">- Onder paragraaf 1.1 ‘Gegevens aanvrager’ in hoofdstuk 1 ‘PROCEDURELE ASPECTEN’ is de datum van 9 april 2014 omgezet naar 9 april 2017.</text:p>
            <text:p text:style-name="tussenkopcur">- Onder paragraaf 1.4 ‘Bevoegd gezag en vergunningplicht’ in hoofdstuk 1 ‘PROCEDURELE ASPECTEN’ zijn de volgende categorieën uit Bijlage 1, onderdeel C van het Bor toegevoegd: 1.1, 2.1.a, 5.1, 11.1.h, 11.1.i en 12.1.</text:p>
            <text:p text:style-name="tussenkopcur">Ter inzage</text:p>
            <text:p text:style-name="tussenkopcur">- bij de gemeente Nijmegen, informatiebalie Stadswinkel, Mariënburg 30, 6511 PS te Nijmegen tijdens de openingstijden. Stukken inzien kan alleen op afspraak. U kunt een afspraak maken via het Digitaal Loket https://afspraak.nijmegen.nl/InternetAfspraken/ of telefonisch via 14 024.</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inzagelegging is 26 april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6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6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6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itief) - Swartjes Transport B.V. - Nijverheidsweg 30 en 42 te Nijmegen - OLO2846297 en OLO29493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66</meta:user-defined>
    <meta:user-defined meta:name="OVERHEIDop.PrbID/DC.identifier">prb-2018-30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M 30</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5255</meta:user-defined>
    <meta:user-defined meta:name="OVERHEID.EPSG28992/DC.spatial">185203 429444</meta:user-defined>
    <meta:user-defined meta:name="OVERHEIDop.versieInformatie"/>
  </office:meta>
</office:document-meta>
</file>