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Huissen</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Gedeputeerde Staten van Gelderland delen mee dat zij besloten hebben een ontbrandingstoestemming ingevolgde het Vuurwerkbesluit te verlenen aan Katan Vuurwerk uit Ulft, voor het tot ontbranding brengen van vuurwerk en het bouwen, installeren en verwijderen daarvan op 25 september 2018 gelegen aan de Badweg te Huissen. Aan de toestemming zijn voorschriften verbonden.</text:p>
            <text:p text:style-name="common-al"/>
            <text:p text:style-name="common-al">Conform het Vuurwerkbesluit heeft de Burgemeester van de gemeente Lingewaardl verklaard geen bezwaar te hebben tegen het tot ontbranding brengen van het vuurwerk.</text:p>
            <text:p text:style-name="tussenkopcur">Rechtsmiddelen </text:p>
            <text:p text:style-name="common-al">Belanghebbenden kunnen bezwaar tegen het besluit vóór 6 juni 2018. Meer informatie hierover is vermeld aan het slot van het besluit zelf.</text:p>
            <text:p text:style-name="common-al"/>
            <text:p text:style-name="tussenkopcur">Wilt u meer weten?</text:p>
            <text:p text:style-name="common-al">Bel Omgevingsdienst Regio Arnhem, mevrouw O. Winkler-Bouwmans  telefoonnummer 026 377 1837.</text:p>
            <text:p text:style-name="common-al"/>
            <text:p text:style-name="common-al"/>
            <text:p text:style-name="common-al"/>
            <text:p text:style-name="common-al"/>
            <text:p text:style-name="common-al">Arnhem, 25 april 2018, zaaknummer 195260788.</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tan Vuurwerk te Hui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60</meta:user-defined>
    <meta:user-defined meta:name="OVERHEIDop.PrbID/DC.identifier">prb-2018-3060</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51LX 36</meta:user-defined>
    <meta:user-defined meta:name="OVERHEIDop.woonplaats">Huissen</meta:user-defined>
    <meta:user-defined meta:name="OVERHEIDop.straatnaam">Dillenburg</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externeBijlage">Ontbrandingstoestemming Huissn|exb-2018-25235</meta:user-defined>
    <meta:user-defined meta:name="OVERHEID.EPSG28992/DC.spatial">192909 438812</meta:user-defined>
    <meta:user-defined meta:name="OVERHEIDop.versieInformatie"/>
  </office:meta>
</office:document-meta>
</file>