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werpbesluit Wet natuurbescherming, Vleesveebedrijf De Wilde, Oude zeedijk 12 te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>Op de aanvraag van Zuidelijke Land- en Tuinbouw Organisatie (ZLTO) namens vleesveebedrijf De Wilde, is voor exploitatie en uitbreiding van het vleesveebedrijf gevestigd aan de Oude Zeedijk 12 te Sint Annaland, nabij het Natura 2000-gebied Oosterschelde,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173 te vermelden. 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besluit Wet natuurbescherming, Vleesveebedrijf De Wilde, Oude zeedijk 12 te Sint Anna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06</meta:user-defined>
    <meta:user-defined meta:name="OVERHEIDop.PrbID/DC.identifier">prb-2018-3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97RC 12</meta:user-defined>
    <meta:user-defined meta:name="OVERHEIDop.woonplaats">Sint-Annaland</meta:user-defined>
    <meta:user-defined meta:name="OVERHEIDop.straatnaam">Oude Zee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7371 401253</meta:user-defined>
    <meta:user-defined meta:name="OVERHEIDop.versieInformatie"/>
  </office:meta>
</office:document-meta>
</file>