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Wet bodembescherming - Vliet Noordzijde 90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IDDS namens Fa. J.P. Zandbergen. Het betreft een verzoek tot het afgeven van een beschikking inzake de instemming met het ingediende evaluatierapport en nazorgplan voor de locatie Vliet Noordzijde 90 te Rijnsburg. De locatie is geregistreerd onder de locatiecode AA053701470.</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26 april 2018 tot en met 6 juni 2018 in het gemeentehuis van Katwijk, Koningin Julianalaan 3 in Katwijk. Voor de openingstijden wordt verwezen naar de website van de gemeente Katwijk.</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 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80514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Wet bodembescherming - Vliet Noordzijde 90 te Rijns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58</meta:user-defined>
    <meta:user-defined meta:name="OVERHEIDop.PrbID/DC.identifier">prb-2018-3058</meta:user-defined>
    <meta:user-defined meta:name="OVERHEID.TaxonomieBeleidsagenda/OVERHEID.category">Natuur en milieu | Organisatie en beleid</meta:user-defined>
    <meta:user-defined meta:name="OVERHEIDop.referentienummer">2018056706</meta:user-defined>
    <meta:user-defined meta:name="DCTERMS.abstract">Het betreft een verzoek tot het afgeven van een beschikking inzake de instemming met het ingediende evaluatierapport en nazorgplan voor de locatie Vliet Noordzijde 90 te Rijnsburg.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GR 90</meta:user-defined>
    <meta:user-defined meta:name="OVERHEIDop.woonplaats">Rijnsburg</meta:user-defined>
    <meta:user-defined meta:name="OVERHEIDop.straatnaam">Vliet Noord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727 467392</meta:user-defined>
    <meta:user-defined meta:name="OVERHEIDop.versieInformatie"/>
  </office:meta>
</office:document-meta>
</file>