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 3612061 - Waterschap Vallei en Veluwe - Industriestraat 31 te Elburg</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Waterschap Vallei en Veluwe</text:p>
            <text:p text:style-name="tussenkopcur">Locatie: Industriestraat 31 te Elburg</text:p>
            <text:p text:style-name="tussenkopcur">Omschrijving: wijzigen van een vergunningvoorschrift en beoordeling van nieuwe versie A en V beleid </text:p>
            <text:p text:style-name="tussenkopcur">Datum ontvangst: 18 april 2018 </text:p>
            <text:p text:style-name="tussenkopcur">Zaaknummer ODRN: W.Z18.104303.01</text:p>
            <text:p text:style-name="tussenkopcur"/>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056</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056</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056</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 3612061 - Waterschap Vallei en Veluwe - Industriestraat 31 te Elbur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25</meta:user-defined>
    <meta:user-defined meta:name="OVERHEIDop.publicationIssue">3056</meta:user-defined>
    <meta:user-defined meta:name="OVERHEIDop.PrbID/DC.identifier">prb-2018-305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8081HH 31</meta:user-defined>
    <meta:user-defined meta:name="OVERHEIDop.woonplaats">Elburg</meta:user-defined>
    <meta:user-defined meta:name="OVERHEIDop.straatnaam">Industriestraat</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85382 496697</meta:user-defined>
    <meta:user-defined meta:name="OVERHEIDop.versieInformatie"/>
  </office:meta>
</office:document-meta>
</file>