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MILIEUBEHEER</text:p>
            <text:p text:style-name="tussenkopcur"/>
            <text:p text:style-name="tussenkopcur">Onderwerp</text:p>
            <text:p text:style-name="common-al">Gedeputeerde Staten van Zuid-Holland hebben het voornemen de als maatwerkvoorschriften opgenomen voorschriften op grond van het Besluit algemene regels voor inrichtingen milieubeheer (Activiteitenbesluit) met betrekking tot de monitoring van SO2, NOx en stof uit de soot ash recovery unit (SARU) in de vigerende vergunningen van Shell Nederland Raffinaderij B.V. voor de inrichting aan de Vondelingenweg 601, 3196 KK Rotterdam-Vondelingenplaat, op grond van artikel 8.42, lid 4 van de Wet milieubeheer en artikel 2.7, tiende lid, onder c van het Activiteitenbesluit, te wijzigen.</text:p>
            <text:p text:style-name="common-al"/>
            <text:p text:style-name="common-al">Het betreft een inrichting voor het raffineren van aardolie. </text:p>
            <text:p text:style-name="common-al"/>
            <text:p text:style-name="tussenkopcur">Inzage</text:p>
            <text:p text:style-name="common-al">U kunt de ontwerpbeschikking en overige van belang zijnde stukken tijdens kantooruren van 26 april 2018 tot en met 6 juni 2018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F.R. de Jong van de DCMR, telefoon: 010 - 246 82 91. </text:p>
            <text:p text:style-name="last-al">Zaaknummer: 99994385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maatwerkvoorschrif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4</meta:user-defined>
    <meta:user-defined meta:name="OVERHEIDop.PrbID/DC.identifier">prb-2018-3054</meta:user-defined>
    <meta:user-defined meta:name="OVERHEID.TaxonomieBeleidsagenda/OVERHEID.category">Natuur en milieu | Organisatie en beleid</meta:user-defined>
    <meta:user-defined meta:name="OVERHEID.Gemeente/DC.spatial">Rotterdam</meta:user-defined>
    <meta:user-defined meta:name="OVERHEIDop.referentienummer">999943856</meta:user-defined>
    <meta:user-defined meta:name="DCTERMS.abstract">het voornemen de als maatwerkvoorschriften opgenomen voorschriften op grond van het Besluit algemene regels voor inrichtingen milieubeheer (Activiteitenbesluit)  met betrekking tot de monitoring van SO2, NOx en stof uit de soot ash recovery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