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ateringseweg 89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text:span text:style-name="nadrukvet">wijzigen</text:span> van de op 9 maart 2009, kenmerk PZH-2009-174952, verleende vergunning. De wijziging betreft het wijzigen van de gemiddelde energieverplaatsing, de bronpompcapaciteit en de (maximale) waterverplaatsing van de bronnen. De locatie betreft<text:span text:style-name="nadrukvet"> Wateringseweg 89, 2685 SW te Poeldijk </text:span>(zaaknummer 00512412).</text:p>
            <text:p text:style-name="common-al">
            <text:span text:style-name="nadrukvet">Bezwaar</text:span>
          </text:p>
            <text:p text:style-name="common-al">De beschikking is op 23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24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5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Wateringseweg 89 te Poel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52</meta:user-defined>
    <meta:user-defined meta:name="OVERHEIDop.PrbID/DC.identifier">prb-2018-30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5SW 89</meta:user-defined>
    <meta:user-defined meta:name="OVERHEIDop.woonplaats">Poeldijk</meta:user-defined>
    <meta:user-defined meta:name="OVERHEIDop.straatnaam">Watering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410 448892</meta:user-defined>
    <meta:user-defined meta:name="OVERHEIDop.versieInformatie"/>
  </office:meta>
</office:document-meta>
</file>