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subsidieplafond 2018 Product Markt Partner Combinaties (PMPC’s) Toerisme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dd. 19-04-2018</text:p>
            <text:p text:style-name="al">
            <text:span text:style-name="nadrukvet">Kenmerk:</text:span> 2018/0239502</text:p>
            <text:p text:style-name="al">
            <text:span text:style-name="nadrukvet">Inlichtingen bij:</text:span> Gerrie Gelderman-Goslinga</text:p>
            <text:p text:style-name="al">
            <text:span text:style-name="nadrukvet">Telefoon:</text:span> 038 – 499 76 34</text:p>
            <text:p text:style-name="al">
            <text:span text:style-name="nadrukvet">E-mail: </text:span>g.gelderman-goslinga@overijssel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Kennisgeving wijziging subsidieplafond</text:span> </text:p>
            <text:p text:style-name="al">Gedeputeerde Staten van Overijssel,</text:p>
            <text:p text:style-name="al"/>
            <text:p text:style-name="al">Delen mee: </text:p>
            <text:p text:style-name="al">dat op basis van de artikelen 3:40 en 4:27 van de Algemene wet bestuursrecht en artikel 3, lid 1 en artikel 5, lid 1 van de Algemene subsidieverordening Overijssel 2005, het subsidieplafond voor 2018 als volgt gewijzigd:</text:p>
            <text:p text:style-name="al"/>
            <text:p text:style-name="al">Uitvoeringsbesluit subsidies Overijssel 2017 (Ubs)</text:p>
            <text:p text:style-name="al">Paragraaf 6.10 Product Markt Partner Combinaties (PMPC’s) Toerisme Overijssel`</text:p>
            <text:p text:style-name="al"/>
            <text:p text:style-name="al">1e tender: € 346.234,- (het vorige plafond was € 300.000,-)</text:p>
            <text:p text:style-name="al"/>
            <text:p text:style-name="al">Volgorde van behandeling: in volgorde van vastgestelde prioriteit en voor zover het subsidieplafond dit toelaat.</text:p>
            <text:p text:style-name="al"/>
            <text:p text:style-name="al">De wijziging is bestemd voor reeds ingediende aanvragen. Er kunnen voor dit jaar geen nieuwe aanvragen meer worden ingediend omdat de aanvraagtermijn al is verstreken.</text:p>
            <text:p text:style-name="al"/>
            <text:p text:style-name="al">
            <text:span text:style-name="nadrukvet">Inwerkingtreding: Het subsidieplafond treedt in werking 1 dag na publicatie in het provinciaal blad. </text:span>
          </text:p>
            <text:p text:style-name="al"/>
            <text:p text:style-name="al">
            <text:span text:style-name="nadrukvet">Gedeputeerde Staten voornoemd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ing subsidieplafond 2018 Product Markt Partner Combinaties (PMPC’s) Toerism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45</meta:user-defined>
    <meta:user-defined meta:name="OVERHEIDop.PrbID/DC.identifier">prb-2018-3045</meta:user-defined>
    <meta:user-defined meta:name="OVERHEID.TaxonomieBeleidsagenda/OVERHEID.category">Economie | Organisatie en beleid</meta:user-defined>
    <meta:user-defined meta:name="OVERHEID.Provincie/DC.spatial">Overijssel</meta:user-defined>
    <meta:user-defined meta:name="DC.source">;http://decentrale.regelgeving.overheid.nl/cvdr/xhtmloutput/Historie/Overijssel/CVDR601224/CVDR601224_13.html</meta:user-defined>
    <meta:user-defined meta:name="OVERHEIDop.referentienummer">http://www.overijssel.nl/loket/subsidies/@L24/product-markt/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