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Zeist: 2de Hogeweg 79a/81 te Zeist UT035500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/>
            <text:p text:style-name="common-al">Gedeputeerde Staten hebben op 19 april 2018 een melding ontvangen van Hopman en Peters.</text:p>
            <text:p text:style-name="common-al">Het betreft een melding op grond van artikel 39b van Wet bodembescherming en de daarop gebaseerde regelgeving. De melding heeft betrekking op voornemen om bodem te saneren  vermelden aan de 2<text:span text:style-name="sup">de</text:span> Hogeweg 79a/81 te Zeist en heeft zaakkenmerk Z-BDM_HZ-2018-1133-01. </text:p>
            <text:p text:style-name="common-al"/>
            <text:p text:style-name="common-al">De melder kan vanaf vijf weken na de datum van ontvangst van deze melding starten met de sanering</text:p>
            <text:p text:style-name="common-al"/>
            <text:p text:style-name="common-al">Let op: deze kennisgeving is géén beschikking in de zin van artikel 1:3 van de Algemene wet bestuursrecht. De procedure van inspraak, ter visielegging, zienswijze, bezwaar en beroep is niet van toepassing.</text:p>
            <text:p text:style-name="common-al"/>
            <text:p text:style-name="common-al">
            <text:span text:style-name="nadrukvet">Meer informatie</text:span> Heeft u vragen? Neemt u dan contact op met de RUD Utrecht via telefoonnummer 030-7023300 of info@rudutrecht.nl. Vermeld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common-al"/>
            <text:p text:style-name="common-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0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in Zeist: 2de Hogeweg 79a/81 te Zeist UT03550060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43</meta:user-defined>
    <meta:user-defined meta:name="OVERHEIDop.PrbID/DC.identifier">prb-2018-30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01AW 79</meta:user-defined>
    <meta:user-defined meta:name="OVERHEIDop.woonplaats">Zeist</meta:user-defined>
    <meta:user-defined meta:name="OVERHEIDop.straatnaam">2e Hoge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5127 455141</meta:user-defined>
    <meta:user-defined meta:name="OVERHEIDop.versieInformatie"/>
  </office:meta>
</office:document-meta>
</file>