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Dorpsstraat 19 te Nieuwer ter Aa UT190400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urgemeester en wethouders gemeente Stichtse Vecht</text:p>
            <text:p text:style-name="common-al">Locatie                   Dorpsstraat 19 in Nieuwer ter Aa  (UT19040009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4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4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Dorpsstraat 19 te Nieuwer ter Aa UT19040009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40</meta:user-defined>
    <meta:user-defined meta:name="OVERHEIDop.PrbID/DC.identifier">prb-2018-30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6AC 17</meta:user-defined>
    <meta:user-defined meta:name="OVERHEIDop.woonplaats">Nieuwer ter Aa</meta:user-defined>
    <meta:user-defined meta:name="OVERHEIDop.straatnaam">Dorp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249 467061</meta:user-defined>
    <meta:user-defined meta:name="OVERHEIDop.versieInformatie"/>
  </office:meta>
</office:document-meta>
</file>