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Parallelweg 9-11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op 18 april 2018 een melding ontvangen van de gemeente Woudenberg. Het betreft een melding op grond van artikel 39b van Wet bodembescherming en de daarop gebaseerde regelgeving. De melding heeft betrekking op het voornemen om de bodem te saneren aan de Parallelweg 9-11 te Woudenberg en heeft zaakkenmerk Z-BDM_HZ-2017-2352-04.</text:p>
            <text:p text:style-name="common-al">De melder kan vanaf vijf weken na de datum van ontvangst van dez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Meer informatie</text:span>Heeft u vragen? Neemt u dan contact op met de RUD Utrecht via telefoonnummer 030-7023300 of info@rudutrecht.nl. Vermeld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3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3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3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Parallelweg 9-11 Wouden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3039</meta:user-defined>
    <meta:user-defined meta:name="OVERHEIDop.PrbID/DC.identifier">prb-2018-30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MS 9</meta:user-defined>
    <meta:user-defined meta:name="OVERHEIDop.woonplaats">Woudenberg</meta:user-defined>
    <meta:user-defined meta:name="OVERHEIDop.straatnaam">Parallel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59105 455166</meta:user-defined>
    <meta:user-defined meta:name="OVERHEIDop.versieInformatie"/>
  </office:meta>
</office:document-meta>
</file>