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Karsseboomsplaats (vml. Van Kempen en Begeer)  UT035500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Omgevingsdienst regio Utrecht.</text:p>
            <text:p text:style-name="common-al">Op basis van de ingediende gegevens besluit Gedeputeerde Staten het volgende:</text:p>
            <text:p text:style-name="common-al">Het evaluatieverslag voldoet aan de eisen van artikel 39c van de Wet bodembescherming. De actuele status van de restverontreinigingen in het diepe grondwater is in voldoende mate in kaart gebracht en er is geen sprake van onaanvaardbare risico’s voor mens, milieu of verspreiding. De sanering voldoet aan artikel 38 Wet bodembescherming. De bodem is geschikt voor het huidig gebruik. Wij stemmen daarom in met het evaluatieverslag.</text:p>
            <text:p text:style-name="common-al">Op grond van 39c lid 4 van de Wet bodembescherming gelden de volgende gebruiksbeperkingen voor de eigenaar, erfpachter of gebruiker van deze locatie: </text:p>
            <text:p text:style-name="common-al">Het onttrekken van grondwater binnen en in de directe omgeving van de vastgestelde verontreinigingscontour in het grondwater is niet toegestaan zonder dat dit voorafgaand is gemeld aan het bevoegd gezag in het kader van de Wet bodembescherming. </text:p>
            <text:p text:style-name="common-al">Het ontwerp van deze beschikking heeft van 19 februari tot 2 april 2018 ter inzage gelegen. Er is een zienswijzen tegen de ontwerp-beschikking ingediend. Deze zienswijze heeft geen gevolgen voor het besluit.</text:p>
            <text:p text:style-name="common-al">Inzien van de stukken</text:p>
            <text:p text:style-name="common-al">U kunt de beschikking en de daarbij horende stukken inzien van 26 april tot 7 juni 2018:</text:p>
            <text:p text:style-name="common-al">Bij de RUD Utrecht, team Vergunningverlening Bodem en Water, in het Provinciehuis aan de Archimedeslaan 6 te Rijnsweerd, Utrecht, elke werkdag van 8.00 16.00 uur; na telefonische afspraak: 030-7023295.</text:p>
            <text:p text:style-name="common-al">Beroep aantekenen</text:p>
            <text:p text:style-name="common-al">U kunt tot 7 juni 2018 tegen de beschikking beroep instellen als:</text:p>
            <text:p text:style-name="common-al">u tijdig bedenkingen heeft ingediend tegen de ontwerpbeschikking of:</text:p>
            <text:p text:style-name="common-al">u bedenkingen heeft tegen de wijzigingen ten opzichte van de ontwerpbeschikking of:</text:p>
            <text:p text:style-name="common-al">u kunt aantonen dat u redelijkerwijs niet in staat bent geweest bedenkingen in te dienen tegen de ontwerpbeschikking.</text:p>
            <text:p text:style-name="common-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Informatie</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arsseboomsplaats (vml. Van Kempen en Begeer)  UT035500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7</meta:user-defined>
    <meta:user-defined meta:name="OVERHEIDop.PrbID/DC.identifier">prb-2018-30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meta:user-defined>
    <meta:user-defined meta:name="OVERHEIDop.woonplaats">Zeist</meta:user-defined>
    <meta:user-defined meta:name="OVERHEIDop.straatnaam">Karsseboomsplaat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832 454479</meta:user-defined>
    <meta:user-defined meta:name="OVERHEIDop.versieInformatie"/>
  </office:meta>
</office:document-meta>
</file>