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Industrieterrein Panningen 8 te Panningen, 2015-15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Industrieterrein Panningen 8, 5981 NK  Panningen </text:p>
            <text:p text:style-name="common-al">Zaaknummer: 2015-1523</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5 april 2018 t/m 6 jun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3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Industrieterrein Panningen 8 te Panningen, 2015-152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36</meta:user-defined>
    <meta:user-defined meta:name="OVERHEIDop.PrbID/DC.identifier">prb-2018-3036</meta:user-defined>
    <meta:user-defined meta:name="OVERHEID.TaxonomieBeleidsagenda/OVERHEID.category">Natuur en milieu | Organisatie en beleid</meta:user-defined>
    <meta:user-defined meta:name="OVERHEIDop.referentienummer">2015-152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1NK</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5078</meta:user-defined>
    <meta:user-defined meta:name="OVERHEIDop.externeBijlage">Bijlage bij 2015-1523|exb-2018-25079</meta:user-defined>
    <meta:user-defined meta:name="OVERHEID.EPSG28992/DC.spatial">196558 371908</meta:user-defined>
    <meta:user-defined meta:name="OVERHEIDop.versieInformatie"/>
  </office:meta>
</office:document-meta>
</file>