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Besluit tot intrekken omgevingsvergunning Lamb-Weston/Meijer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verzoek van Lamb-Weston/Meijer V.O.F., gelegen aan de Stationsweg 18a te Kruiningen, de op 4 augustus 2017 verleende omgevingsvergunning voor het uitbreiden van een kantoorpand en een deel van de keuken, op grond van artikel 3.15 tweede lid van de Wet algemene bepalingen omgevingsrecht, intrekken.</text:p>
            <text:p text:style-name="common-al">Belanghebbenden kunnen tot en met 5 juni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mevrouw G.A. Vos – Kwekkeboom via telefoonnummer 06-51206139 van RUD Zeeland. Het besluit staat geregistreerd onder nummer W-IOV180010/ 001887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3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3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3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esluit tot intrekken omgevingsvergunning Lamb-Weston/Meijer V.O.F.</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35</meta:user-defined>
    <meta:user-defined meta:name="OVERHEIDop.PrbID/DC.identifier">prb-2018-30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6PJ 18a</meta:user-defined>
    <meta:user-defined meta:name="OVERHEIDop.woonplaats">Kruiningen</meta:user-defined>
    <meta:user-defined meta:name="OVERHEIDop.straatnaam">Station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1112 387120</meta:user-defined>
    <meta:user-defined meta:name="OVERHEIDop.versieInformatie"/>
  </office:meta>
</office:document-meta>
</file>