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Lamb-Weston/Meijer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22 maart 2018 een aanvraag om vergunning Wet algemene bepalingen omgevingsrecht van Lamb-Weston/Meijer vof ontvangen. Gedeputeerde staten van Zeeland hebben besloten de beslistermijn van deze procedures te verlengen met 6 weken. Voor verdere informatie kunt u zich wenden tot de heer A.V. Bol, tel. +31 (0)6 512044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Lamb-Weston/Meijer vo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33</meta:user-defined>
    <meta:user-defined meta:name="OVERHEIDop.PrbID/DC.identifier">prb-2018-30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6PJ 18a</meta:user-defined>
    <meta:user-defined meta:name="OVERHEIDop.woonplaats">Kruiningen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1112 387120</meta:user-defined>
    <meta:user-defined meta:name="OVERHEIDop.versieInformatie"/>
  </office:meta>
</office:document-meta>
</file>