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4 juli 2004, 7 januari 2008 en </text:p>
            <text:p text:style-name="common-al">11 december 2012 aan Gemeente Rotterdam, Stadsbeheer Kleinpolderplein verleende vergunning voor de inrichting aan de Kleinpolderplein 5, 3042 CE  Rotterdam, krachtens artikel 2.33 van de Wet algemene bepalingen omgevingsrecht in te trekken.</text:p>
            <text:p text:style-name="common-al"/>
            <text:p text:style-name="common-al">Het betreft een inrichting voor bestemd voor de activiteiten behorende bij een gemeentelijke reinigingspost, met onder andere stalling, wasplaats; onderhoud en reparatie van het wagenpark en materieel; werkplaatsen met plaatwerkerij, spuiterij en houtbewerking; regionaal overslagstation, inzamelen en repareren van wit- en bruingoed voor producthergebruik; inzamelen, sorteren, schoonmaken en repareren van textiel, hout, grond, puin en inboedels afkomstig van huishoudens; opslag van inboedels, zout, druifvuil, olie-, water- en slib, verschillende afvalfracties afkomstig van de openbare weg; opslag en werkplaats ten behoeve van ongediertebestrijding alsmede de opslag van gevaarlijke stoffen in een PGS-voorziening. </text:p>
            <text:p text:style-name="common-al"/>
            <text:p text:style-name="tussenkopcur">Inzage</text:p>
            <text:p text:style-name="common-al">U kunt de ontwerpbeschikking tijdens kantooruren van 26 april 2018 tot en met 6 juni 2018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A. Khan van de DCMR, telefoon: 010 - 246 80 20.</text:p>
            <text:p text:style-name="common-al">Zaaknummer: 9999788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32</meta:user-defined>
    <meta:user-defined meta:name="OVERHEIDop.PrbID/DC.identifier">prb-2018-3032</meta:user-defined>
    <meta:user-defined meta:name="OVERHEID.TaxonomieBeleidsagenda/OVERHEID.category">Natuur en milieu | Organisatie en beleid</meta:user-defined>
    <meta:user-defined meta:name="OVERHEID.Gemeente/DC.spatial">Rotterdam</meta:user-defined>
    <meta:user-defined meta:name="OVERHEIDop.referentienummer">999978876</meta:user-defined>
    <meta:user-defined meta:name="DCTERMS.abstract">Het betreft een inrichting voor bestemd voor de activiteiten behorende bij een gemeentelijke reinigingspos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2CE 6</meta:user-defined>
    <meta:user-defined meta:name="OVERHEIDop.woonplaats">Rotterdam</meta:user-defined>
    <meta:user-defined meta:name="OVERHEIDop.straatnaam">Kleinpolder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747 438372</meta:user-defined>
    <meta:user-defined meta:name="OVERHEIDop.versieInformatie"/>
  </office:meta>
</office:document-meta>
</file>