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plaatsen van twee PGS 15-containers voor het opslaan van verpakte gevaarlijke stoffen en  het opslaan van gasfl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plaatsen van twee PGS 15-containers nabij gebouwen O4 en N2 voor het opslaan van verpakte gevaarlijke stoffen en het opslaan van gasflessen. </text:p>
            <text:p text:style-name="common-al"/>
            <text:p text:style-name="common-al">Verzenddatum beschikking: 10 januari 2018</text:p>
            <text:p text:style-name="common-al">Locatie: Antonie van Leeuwenhoeklaan 9, Bilthoven</text:p>
            <text:p text:style-name="common-al">Zaaknummer: 6554883</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plaatsen van twee PGS 15-containers voor het opslaan van verpakte gevaarlijke stoffen en  het opslaan van gasfle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303</meta:user-defined>
    <meta:user-defined meta:name="OVERHEIDop.PrbID/DC.identifier">prb-2018-3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581JA 9</meta:user-defined>
    <meta:user-defined meta:name="OVERHEIDop.straatnaam">Van Alphen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7917 456008</meta:user-defined>
    <meta:user-defined meta:name="OVERHEIDop.versieInformatie"/>
  </office:meta>
</office:document-meta>
</file>