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Uilenvlietsehaven 1 t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0690</text:p>
            <text:p text:style-name="common-al">
            <text:span text:style-name="nadrukvet">Activiteit: </text:span>
          </text:p>
            <text:p text:style-name="common-al">
            <text:span text:style-name="nadrukvet">Bouw, Handelen in strijd met RO</text:span>
          </text:p>
            <text:p text:style-name="common-al">Voor:het bouwen van overkappingen</text:p>
            <text:p text:style-name="common-al">
            <text:span text:style-name="nadrukvet">Locatie:Uilenvlietsehaven 1 te Heerjansdam</text:span>
          </text:p>
            <text:p text:style-name="common-al">Datum besluit:19 april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2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Uilenvlietsehaven 1 te Heerjans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029</meta:user-defined>
    <meta:user-defined meta:name="OVERHEIDop.PrbID/DC.identifier">prb-2018-30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869.63 427247.66</meta:user-defined>
    <meta:user-defined meta:name="OVERHEIDop.versieInformatie"/>
  </office:meta>
</office:document-meta>
</file>