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Wijzigingsregeling Subsidieregeling kavelruil Fryslân 2015</text:p>
      <text:section text:name="regeling_id1-3-2" text:style-name="regeling">
        <text:section text:name="aanhef_id1-3-2-1" text:style-name="aanhef">
          <text:section text:name="preambule_id1-3-2-1-1" text:style-name="preambule">
            <text:p text:style-name="al"/>
            <text:p text:style-name="al">Gedeputeerde Staten van Fryslân,</text:p>
            <text:p text:style-name="al"/>
            <text:p text:style-name="al">gelet op artikel 1.3, vierde lid, van de Algemene subsidieverordening provincie Fryslân 2013;</text:p>
            <text:p text:style-name="al"/>
            <text:p text:style-name="al">
            <text:span text:style-name="nadrukvet">besluit:</text:span>
          </text:p>
            <text:p text:style-name="al"/>
            <text:p text:style-name="al">vast te stellen de volgende regeling tot wijziging van de Subsidieregeling kavelruil Fryslân 2015</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
            <text:p text:style-name="al">De Subsidieregeling kavelruil Fryslân 2015 wordt als volgt gewijzigd:</text:p>
            <text:p text:style-name="al"/>
            <text:p text:style-name="al">
            <text:span text:style-name="nadrukvet">A.</text:span>
          </text:p>
            <text:p text:style-name="al"/>
            <text:p text:style-name="al">Artikel 1.1 komt te luiden:</text:p>
            <text:p text:style-name="al"/>
            <text:p text:style-name="al">
            <text:span text:style-name="nadrukvet">Artikel 1.1 Begripsbepalingen</text:span>
          </text:p>
            <text:p text:style-name="al">In deze regeling wordt verstaan onder: </text:p>
            <text:list text:style-name="id1-3-2-2-1-11">
              <text:list-item text:style-override="id1-3-2-2-1-11-1">
                <text:number>a.</text:number>
                <text:p text:style-name="al">
                <text:span text:style-name="nadrukcur">agrarische onderneming</text:span>: natuurlijke persoon of rechtspersoon die als economische activiteit gewassen teelt of dieren houdt, met als doel deze, of de producten die daaruit voortkomen, te verkopen; </text:p>
              </text:list-item>
              <text:list-item text:style-override="id1-3-2-2-1-11-2">
                <text:number>b.</text:number>
                <text:p text:style-name="al">
                <text:span text:style-name="nadrukcur">inpassingsmaatregelen</text:span>: maatregelen die noodzakelijk zijn om kavels bewerkbaar te maken en eventuele negatieve neveneffecten van de herverkaveling tegen te gaan; </text:p>
              </text:list-item>
              <text:list-item text:style-override="id1-3-2-2-1-11-3">
                <text:number>c.</text:number>
                <text:p text:style-name="al">
                <text:span text:style-name="nadrukcur">inrichtingswerkzaamheden</text:span>: investeringen voor inpassingsmaatregelen ten behoeve van de agrarische infrastructuur, de ecologische hoofdstructuur of weidevogelkerngebieden; </text:p>
              </text:list-item>
              <text:list-item text:style-override="id1-3-2-2-1-11-4">
                <text:number>d.</text:number>
                <text:p text:style-name="al">
                <text:span text:style-name="nadrukcur">kavelruil</text:span>: het bij schriftelijke overeenkomst, op vrijwillige basis meer praktisch en efficiënt verdelen van het grondeigendom van tenminste drie inbrengende partijen, waarvan ten hoogste één partij een geldsom bedingt en waarbij de bij die overeenkomst voorziene verdeling in goederenrechtelijke zin uiteindelijk plaatsvindt bij notariële akte, die wordt ingeschreven in de openbare registers;</text:p>
              </text:list-item>
              <text:list-item text:style-override="id1-3-2-2-1-11-5">
                <text:number>e.</text:number>
                <text:p text:style-name="al">
                <text:span text:style-name="nadrukcur">toegedeelde hectare</text:span>: door een deelnemer aan kavelruil ontvangen hectare op basis van een kavelruilovereenkomst; </text:p>
              </text:list-item>
              <text:list-item text:style-override="id1-3-2-2-1-11-6">
                <text:number>f.</text:number>
                <text:p text:style-name="al">
                <text:span text:style-name="nadrukcur">Verordening (EU) 702/2014</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L 193/1 van 1 juli 2014; </text:p>
              </text:list-item>
              <text:list-item text:style-override="id1-3-2-2-1-11-7">
                <text:number>g.</text:number>
                <text:p text:style-name="al">
                <text:span text:style-name="nadrukcur">weidevogelkerngebieden</text:span>: gebieden die als weidevogelkansgebied zijn aangemerkt op kaart 1 ‘Weidevogelkansgebieden en parels’, zoals opgenomen in bijlage 1 bij de Weidevogelnota 2014-2020.</text:p>
              </text:list-item>
            </text:list>
            <text:p text:style-name="al"/>
            <text:p text:style-name="al">
            <text:span text:style-name="nadrukvet">B.</text:span>
          </text:p>
            <text:p text:style-name="al"> In artikel 2.1 wordt “ruilverkaveling” vervangen door: kavelruil.</text:p>
            <text:p text:style-name="al"/>
            <text:p text:style-name="al">
            <text:span text:style-name="nadrukvet">C.</text:span>
          </text:p>
            <text:p text:style-name="al"/>
            <text:p text:style-name="al">In artikel 2.2 vervalt “ruilen en”.</text:p>
            <text:p text:style-name="al"/>
            <text:p text:style-name="al">In artikel 2.2 wordt “ruilverkaveling” vervangen door: kavelruil</text:p>
            <text:p text:style-name="al"/>
            <text:p text:style-name="al">
            <text:span text:style-name="nadrukvet">D.</text:span>
          </text:p>
            <text:p text:style-name="al"/>
            <text:p text:style-name="al">Artikel 2.7 vervalt.</text:p>
            <text:p text:style-name="al"/>
            <text:p text:style-name="al">
            <text:span text:style-name="nadrukvet">E.</text:span>
          </text:p>
            <text:p text:style-name="al"/>
            <text:p text:style-name="al">Artikel 2.8 komt te luiden:</text:p>
            <text:p text:style-name="al"/>
            <text:p text:style-name="al">
            <text:span text:style-name="nadrukvet">Artikel 2.8 Subsidiabele kosten</text:span>
          </text:p>
            <text:p text:style-name="al">Voor zover noodzakelijk en adequaat in relatie tot het doel van de subsidie, kan subsidie worden verstrekt voor marktconforme inrichtingswerkzaamheden, samenhangend met de kavelruil, waaronder wordt verstaan: </text:p>
            <text:list text:style-name="id1-3-2-2-1-32">
              <text:list-item text:style-override="id1-3-2-2-1-32-1">
                <text:number>a.</text:number>
                <text:p text:style-name="al">de kosten voor minimaal noodzakelijke aanpassing van de hoofdontsluiting van de toegedeelde percelen, voor 100% van de subsidiabele kosten, met dien verstande dat de subsidie voor de aanleg of verbetering van een dam niet meer bedraagt dan € 3.500,- ;</text:p>
              </text:list-item>
              <text:list-item text:style-override="id1-3-2-2-1-32-2">
                <text:number>b.</text:number>
                <text:p text:style-name="al">de kosten van inrichtingsmaatregelen, samenhangend met de ruiling van gronden, ten behoeve van agrarische doelen of natuurdoelen en waarvan de betreffende agrarische ondernemer voordeel geniet, voor ten hoogste 40% van subsidiabele kosten, met een maximum van € 600 per toegedeelde hectare;</text:p>
              </text:list-item>
              <text:list-item text:style-override="id1-3-2-2-1-32-3">
                <text:number>c.</text:number>
                <text:p text:style-name="al">de kosten van inrichtingsmaatregelen, samenhangend met de ruiling van gronden, ten behoeve van andere dan agrarische doelen en waarvan de betreffende agrarische ondernemer geen voordeel geniet, voor 100% van de subsidiabele kosten; en</text:p>
              </text:list-item>
              <text:list-item text:style-override="id1-3-2-2-1-32-4">
                <text:number>d.</text:number>
                <text:p text:style-name="al">de kosten voor minimaal noodzakelijke aanpassingswerken ten behoeve van het herstel van de waterbeheersing ten behoeve van de toegedeelde kavels en percelen.</text:p>
                <text:p text:style-name="al">
                <text:span text:style-name="nadrukvet"/>
              </text:p>
              </text:list-item>
            </text:list>
            <text:p text:style-name="al">
            <text:span text:style-name="nadrukvet">F.</text:span>
          </text:p>
            <text:p text:style-name="al"/>
            <text:p text:style-name="al">Artikel 2.10 komt te luiden:</text:p>
            <text:p text:style-name="al"/>
            <text:p text:style-name="al">
            <text:span text:style-name="nadrukvet">Artikel 2.10 Niet-subsidiabele kosten</text:span>
          </text:p>
            <text:p text:style-name="al">De volgende kosten komen niet voor subsidie in aanmerking:</text:p>
            <text:list text:style-name="id1-3-2-2-1-39">
              <text:list-item text:style-override="id1-3-2-2-1-39-1">
                <text:number>a.</text:number>
                <text:p text:style-name="al">proceskosten;</text:p>
              </text:list-item>
              <text:list-item text:style-override="id1-3-2-2-1-39-2">
                <text:number>b.</text:number>
                <text:p text:style-name="al">planvormingskosten;</text:p>
              </text:list-item>
              <text:list-item text:style-override="id1-3-2-2-1-39-3">
                <text:number>c.</text:number>
                <text:p text:style-name="al">kosten van een adviseur, een kavelcoördinator en een taxateur;</text:p>
              </text:list-item>
              <text:list-item text:style-override="id1-3-2-2-1-39-4">
                <text:number>d.</text:number>
                <text:p text:style-name="al">notaris- en kadasterkosten;</text:p>
              </text:list-item>
              <text:list-item text:style-override="id1-3-2-2-1-39-5">
                <text:number>e.</text:number>
                <text:p text:style-name="al">kosten van het saneren van de bodem;</text:p>
              </text:list-item>
              <text:list-item text:style-override="id1-3-2-2-1-39-6">
                <text:number>f.</text:number>
                <text:p text:style-name="al">kosten voor leges voor vergunningen en procedures;</text:p>
              </text:list-item>
              <text:list-item text:style-override="id1-3-2-2-1-39-7">
                <text:number>g.</text:number>
                <text:p text:style-name="al">kosten voor verwerking, aankoop of afzet van landbouwproducten;</text:p>
              </text:list-item>
              <text:list-item text:style-override="id1-3-2-2-1-39-8">
                <text:number>h.</text:number>
                <text:p text:style-name="al">kosten voor betalingsrechten;</text:p>
              </text:list-item>
              <text:list-item text:style-override="id1-3-2-2-1-39-9">
                <text:number>i.</text:number>
                <text:p text:style-name="al">kosten in verband met drainage, met uitzondering van hersteldrainage;</text:p>
              </text:list-item>
              <text:list-item text:style-override="id1-3-2-2-1-39-10">
                <text:number>j.</text:number>
                <text:p text:style-name="al">kosten voor het doorhalen of inschrijven van hypotheken;</text:p>
              </text:list-item>
              <text:list-item text:style-override="id1-3-2-2-1-39-11">
                <text:number>k.</text:number>
                <text:p text:style-name="al">kosten voor aankoop van gronden.</text:p>
              </text:list-item>
            </text:list>
            <text:p text:style-name="al"/>
            <text:p text:style-name="al">
            <text:span text:style-name="nadrukvet">G. </text:span>
          </text:p>
            <text:p text:style-name="al">Artikel 2.11 komt te luiden:</text:p>
            <text:p text:style-name="al"/>
            <text:p text:style-name="al">
            <text:span text:style-name="nadrukvet">Artikel 2.11 Subsidiehoogte</text:span>
          </text:p>
            <text:p text:style-name="al">De subsidie bedraagt maximaal € 24.500,- per aanvrager.</text:p>
            <text:p text:style-name="al"/>
            <text:p text:style-name="al">
            <text:span text:style-name="nadrukvet">H.</text:span>
          </text:p>
            <text:p text:style-name="al"/>
            <text:p text:style-name="al">Artikel 2.14 komt te luiden:</text:p>
            <text:p text:style-name="al"/>
            <text:p text:style-name="al">
            <text:span text:style-name="nadrukvet">Artikel 2.14 Prestatieverantwoording</text:span>
          </text:p>
            <text:p text:style-name="al">De subsidieontvanger toont desgevraagd met behulp van een activiteitenverslag, facturen van de werkzaamheden en beeldmateriaal aan dat de activiteiten waarvoor subsidie is verstrekt zijn verricht en dat aan de opgelegde verplichtingen is voldaan.</text:p>
            <text:p text:style-name="al"/>
            <text:p text:style-name="al">
            <text:span text:style-name="nadrukvet">I.</text:span>
          </text:p>
            <text:p text:style-name="al"> Artikel 2.15 komt te luiden:</text:p>
            <text:p text:style-name="al"/>
            <text:p text:style-name="al">
            <text:span text:style-name="nadrukvet">Artikel 2.15 Staatssteun</text:span>
          </text:p>
            <text:p text:style-name="al">Subsidie wordt slechts verstrekt met toepassing van hoofdstuk I en artikel 14 van Verordening (EU) Nr. 702/2014.</text:p>
          </text:section>
          <text:section text:name="artikel_id1-3-2-2-2" text:style-name="artikel">
            <text:p text:style-name="artikel_kop_titel"><text:span text:style-name="artikel_kop_label"/> <text:span text:style-name="artikel_kop_nr">II.</text:span> </text:p>
            <text:p text:style-name="al">Deze regeling treedt in werking met ingang van de dag na de datum van uitgifte van het provinciaal blad waarin zij is geplaatst.</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02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2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2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regeling Subsidieregeling kavelruil Fryslân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3027</meta:user-defined>
    <meta:user-defined meta:name="OVERHEIDop.PrbID/DC.identifier">prb-2018-302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Fryslân</meta:user-defined>
    <meta:user-defined meta:name="DC.source">Verordening (EU) nr. 702/2014 van 25 juni 2014;</meta:user-defined>
    <meta:user-defined meta:name="DC.source">Verdrag betreffende de werking van de Europese Unie , art. 107 en 108;</meta:user-defined>
    <meta:user-defined meta:name="DC.source">Algemene subsidieverordening provincie Fryslân 2013, art. 1.3, lid 4;</meta:user-defined>
    <meta:user-defined meta:name="OVERHEIDop.referentienummer">01507669</meta:user-defined>
    <meta:user-defined meta:name="DCTERMS.alternative">Subsidieregeling kavelruil Fryslân 2015</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4-25</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71993_3</meta:user-defined>
    <meta:user-defined meta:name="OVERHEIDop.versieInformatie"/>
  </office:meta>
</office:document-meta>
</file>