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Schuwacht 7 te Krimpen aan de Lek en het terrein aan de Tiendweg-West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31 januari 2006, kenmerk DGWM/2006/1652, verleende vergunning, <text:span text:style-name="nadrukvet">gedeeltelijk </text:span>in te trekken en de op 23 maart 2015, kenmerk ODH-2015-00024160, verleende vergunning <text:span text:style-name="nadrukvet">volledig </text:span>in te trekken i.v.m. het beëindigen van het ondergronds beluchten van het winveld. De locatie betreft <text:span text:style-name="nadrukvet">Schuwacht 7, 2931 BA te Krimpen aan de Lek en het terrein aan de Tiendweg-West te Lekkerkerk</text:span>.</text:p>
            <text:p text:style-name="common-al">
            <text:span text:style-name="nadrukvet">Zienswijze en inzage</text:span>
          </text:p>
            <text:p text:style-name="common-al">De ontwerpbeschikking en de relevante documenten liggen vanaf 25 april 2018 zes weken ter inzage. Gedurende deze termijn kan een ieder schriftelijk of mondeling zijn zienswijze over de ontwerpbeschikking naar voren brengen. Een zienswijze moet het zaaknummer <text:span text:style-name="nadrukvet">0050799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2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2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2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terwet, Schuwacht 7 te Krimpen aan de Lek en het terrein aan de Tiendweg-West te Lekk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4</meta:user-defined>
    <meta:user-defined meta:name="OVERHEIDop.publicationIssue">3025</meta:user-defined>
    <meta:user-defined meta:name="OVERHEIDop.PrbID/DC.identifier">prb-2018-30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1BA 7</meta:user-defined>
    <meta:user-defined meta:name="OVERHEIDop.woonplaats">Krimpen aan de Lek</meta:user-defined>
    <meta:user-defined meta:name="OVERHEIDop.straatnaam">Schuwacht</meta:user-defined>
    <meta:user-defined meta:name="OVERHEID.PostcodeHuisnummer/OVERHEIDop.postcodeHuisnummer">2941ER 20</meta:user-defined>
    <meta:user-defined meta:name="OVERHEIDop.woonplaats">Lekkerkerk</meta:user-defined>
    <meta:user-defined meta:name="OVERHEIDop.straatnaam">Tiendweg-Wes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3723 434324</meta:user-defined>
    <meta:user-defined meta:name="OVERHEID.EPSG28992/DC.spatial">105693 435051</meta:user-defined>
    <meta:user-defined meta:name="OVERHEIDop.versieInformatie"/>
  </office:meta>
</office:document-meta>
</file>