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Houtlaan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Houtlaan 4 te Nijmegen</text:p>
            <text:p text:style-name="tussenkopcur">Omschrijving: melding Abm tbv Aanleggen van een vijver W.Z17.108349.03 olo 3584555</text:p>
            <text:p text:style-name="tussenkopcur">Datum ontvangst: 4 april 2018</text:p>
            <text:p text:style-name="tussenkopcur">Zaaknummer: W.Z18.10406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Provincie Gelderland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- Houtlaan 4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022</meta:user-defined>
    <meta:user-defined meta:name="OVERHEIDop.PrbID/DC.identifier">prb-2018-30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XZ 4</meta:user-defined>
    <meta:user-defined meta:name="OVERHEIDop.woonplaats">Nijmegen</meta:user-defined>
    <meta:user-defined meta:name="OVERHEIDop.straatnaam">Hout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967 425444</meta:user-defined>
    <meta:user-defined meta:name="OVERHEIDop.versieInformatie"/>
  </office:meta>
</office:document-meta>
</file>