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jksstraatweg 24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13 juli 2010, kenmerk PZH-2010-184816613, verleende vergunning voor het onttrekken en retourneren van grondwater t.b.v. een open bodemenergiesysteem voor klimaatbeheersing. De wijziging betreft het aanpassen van diverse voorschriften. De locatie betreft <text:span text:style-name="nadrukvet">Rijksstraatweg 24, 2171 AL te Sassenheim</text:span>.</text:p>
            <text:p text:style-name="common-al">
            <text:span text:style-name="nadrukvet">Bezwaar</text:span>
          </text:p>
            <text:p text:style-name="common-al">De beschikking is op 2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7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Rijksstraatweg 24 te Sassen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18</meta:user-defined>
    <meta:user-defined meta:name="OVERHEIDop.PrbID/DC.identifier">prb-2018-30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1AL 24</meta:user-defined>
    <meta:user-defined meta:name="OVERHEIDop.woonplaats">Sassenheim</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12 468994</meta:user-defined>
    <meta:user-defined meta:name="OVERHEIDop.versieInformatie"/>
  </office:meta>
</office:document-meta>
</file>