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abij de Juliana van Stolberglaan en Utrechtseb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appartementencomplex met twee woontorens. De locatie is nabij de<text:span text:style-name="nadrukvet"> Juliana van Stolberglaan en Utrechtsebaan te Den Haag </text:span>(zaaknummer 00513487).</text:p>
            <text:p text:style-name="common-al">
            <text:span text:style-name="nadrukvet">Bezwaar</text:span>
          </text:p>
            <text:p text:style-name="common-al">De beschikking is op 2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4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nabij de Juliana van Stolberglaan en Utrechtsebaa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17</meta:user-defined>
    <meta:user-defined meta:name="OVERHEIDop.PrbID/DC.identifier">prb-2018-30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CL 16p</meta:user-defined>
    <meta:user-defined meta:name="OVERHEIDop.woonplaats">'s-Gravenhage</meta:user-defined>
    <meta:user-defined meta:name="OVERHEIDop.straatnaam">Juliana van Stolberg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612 455326</meta:user-defined>
    <meta:user-defined meta:name="OVERHEIDop.versieInformatie"/>
  </office:meta>
</office:document-meta>
</file>