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Het bouwen van een koppelbak ten noorden van tankput 7 </text:p>
            <text:p text:style-name="common-al">Aanvraagdatum : 23 februari 2018</text:p>
            <text:p text:style-name="common-al">Besluitdatum : 20 april 2018</text:p>
            <text:p text:style-name="common-al">Bekendmaking : 20 april 2018</text:p>
            <text:p text:style-name="common-al">Zaaknummer : 99997641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I.J.M.C. Lucker van de DCMR, telefoon: 010 - 246 80 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14</meta:user-defined>
    <meta:user-defined meta:name="OVERHEIDop.PrbID/DC.identifier">prb-2018-3014</meta:user-defined>
    <meta:user-defined meta:name="OVERHEID.TaxonomieBeleidsagenda/OVERHEID.category">Natuur en milieu | Organisatie en beleid</meta:user-defined>
    <meta:user-defined meta:name="OVERHEID.Gemeente/DC.spatial">Rotterdam</meta:user-defined>
    <meta:user-defined meta:name="OVERHEIDop.referentienummer">99997641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