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Vevar B.V., Neulensteeg 2, 6035 PG 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wijzigen loods, kantine- en kantoorruimte en het realiseren van een overkapping</text:p>
            <text:p text:style-name="common-al">Locatie: Vevar B.V., Neulensteeg 2, 6035 PG  Ospel</text:p>
            <text:p text:style-name="common-al">Datum besluit: 18 april 2018</text:p>
            <text:p text:style-name="common-al">Zaaknummer: 2017-206004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1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1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1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Vevar B.V., Neulensteeg 2, 6035 PG  Osp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013</meta:user-defined>
    <meta:user-defined meta:name="OVERHEIDop.PrbID/DC.identifier">prb-2018-3013</meta:user-defined>
    <meta:user-defined meta:name="OVERHEID.TaxonomieBeleidsagenda/OVERHEID.category">Natuur en milieu | Organisatie en beleid</meta:user-defined>
    <meta:user-defined meta:name="OVERHEIDop.referentienummer">2017-206004</meta:user-defined>
    <meta:user-defined meta:name="DCTERMS.abstract">Provincie Limburg, besluit verlengen beslistermijn omgevingsvergunning Vevar B.V., Neulensteeg 2, 6035 PG  Ospel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35PG 2</meta:user-defined>
    <meta:user-defined meta:name="OVERHEIDop.woonplaats">Ospel</meta:user-defined>
    <meta:user-defined meta:name="OVERHEIDop.straatnaam">Neulenste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7-206004|exb-2018-25028</meta:user-defined>
    <meta:user-defined meta:name="OVERHEID.EPSG28992/DC.spatial">181774 368438</meta:user-defined>
    <meta:user-defined meta:name="OVERHEIDop.versieInformatie"/>
  </office:meta>
</office:document-meta>
</file>