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CSP/OCI Nitrogen B.V., deelinrichting Nitraatfabriek 2 (NF 2)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laatsen tijdelijk paviljoen</text:p>
            <text:p text:style-name="common-al">Locatie: CSP/OCI Nitrogen B.V., deelinrichting Nitraatfabriek 2 (NF 2), Koestraat 1, 6167 RA Geleen</text:p>
            <text:p text:style-name="common-al">Datum besluit: 19 april 2018</text:p>
            <text:p text:style-name="common-al">Zaaknummer: 2018-201616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1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CSP/OCI Nitrogen B.V., deelinrichting Nitraatfabriek 2 (NF 2)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012</meta:user-defined>
    <meta:user-defined meta:name="OVERHEIDop.PrbID/DC.identifier">prb-2018-3012</meta:user-defined>
    <meta:user-defined meta:name="OVERHEID.TaxonomieBeleidsagenda/OVERHEID.category">Natuur en milieu | Organisatie en beleid</meta:user-defined>
    <meta:user-defined meta:name="OVERHEIDop.referentienummer">2018-201616</meta:user-defined>
    <meta:user-defined meta:name="DCTERMS.abstract">Provincie Limburg, besluit verlengen beslistermijn omgevingsvergunning CSP/OCI Nitrogen B.V., deelinrichting Nitraatfabriek 2 (NF 2)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1616|exb-2018-25027</meta:user-defined>
    <meta:user-defined meta:name="OVERHEID.EPSG28992/DC.spatial">183954 335767</meta:user-defined>
    <meta:user-defined meta:name="OVERHEIDop.versieInformatie"/>
  </office:meta>
</office:document-meta>
</file>