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Vynova Beek B.V.,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PVC-fabriek Vynova</text:p>
            <text:p text:style-name="common-al">Locatie: CSP/Vynova Beek B.V., Koestraat 1, 6167 RA Geleen</text:p>
            <text:p text:style-name="common-al">Datum besluit: 19 april 2018</text:p>
            <text:p text:style-name="common-al">Zaaknummer: 2017-204972</text:p>
            <text:p text:style-name="common-al">Het besluit is ten opzichte van het ontwerpbesluit gewijzigd.</text:p>
            <text:p text:style-name="common-al">
            <text:span text:style-name="nadrukvet">Inzage</text:span>
          </text:p>
            <text:p text:style-name="common-al">Het besluit en de bijbehorende stukken liggen ter inzage van 26 april 2018 t/m 7 juni 2018:</text:p>
            <text:p text:style-name="common-al"> -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 Beroep instellen kan van 27 april 2018 t/m 7 jun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Vynova Beek B.V.,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11</meta:user-defined>
    <meta:user-defined meta:name="OVERHEIDop.PrbID/DC.identifier">prb-2018-3011</meta:user-defined>
    <meta:user-defined meta:name="OVERHEID.TaxonomieBeleidsagenda/OVERHEID.category">Natuur en milieu | Organisatie en beleid</meta:user-defined>
    <meta:user-defined meta:name="OVERHEIDop.referentienummer">2017-204972</meta:user-defined>
    <meta:user-defined meta:name="DCTERMS.abstract">Provincie Limburg, omgevingsvergunning CSP/Vynova Beek B.V.,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972|exb-2018-25026</meta:user-defined>
    <meta:user-defined meta:name="OVERHEID.EPSG28992/DC.spatial">183954 335767</meta:user-defined>
    <meta:user-defined meta:name="OVERHEIDop.versieInformatie"/>
  </office:meta>
</office:document-meta>
</file>