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595121 – Groot Zevert Vergisting – Deventer Kunstweg 2a te Beltru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root Zevert Vergisting </text:p>
            <text:p text:style-name="tussenkopcur">Locatie :Deventer Kunstweg 2a te Beltrum </text:p>
            <text:p text:style-name="tussenkopcur">Omschrijving : aanpassen van hal C </text:p>
            <text:p text:style-name="tussenkopcur">Datum ontvangst : 17 april 2018  </text:p>
            <text:p text:style-name="tussenkopcur">Zaaknummer ODRN : W.Z18.10425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1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1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1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595121 – Groot Zevert Vergisting – Deventer Kunstweg 2a te Beltr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3010</meta:user-defined>
    <meta:user-defined meta:name="OVERHEIDop.PrbID/DC.identifier">prb-2018-30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NW 2a</meta:user-defined>
    <meta:user-defined meta:name="OVERHEIDop.woonplaats">Beltrum</meta:user-defined>
    <meta:user-defined meta:name="OVERHEIDop.straatnaam">Deventer Kun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6147 456405</meta:user-defined>
    <meta:user-defined meta:name="OVERHEIDop.versieInformatie"/>
  </office:meta>
</office:document-meta>
</file>