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de Herbert H. Dowweg 5 te Hoek. De aanvraag heeft betrekking op het veranderen van de afdelingen R&amp;D, ATC (Manufacturing Labs). Zij willen de omgevingsvergunning verlenen met voorschriften ter bescherming van het milieu.</text:p>
            <text:p text:style-name="common-al">De ontwerpvergunning ligt ter inzage vanaf 18 januari 2018 tot en met 28 februari 2018 bij de publieksbalie van de gemeente Terneuzen, Stadhuisplein 1 in Terneuzen van maandag tot en met vrijdag van 12.00 tot 16.30 uur.   </text:p>
            <text:p text:style-name="common-al">Een ieder kan tot en met 28 februar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 Koek, tel. 06 4064 2319 van RUD Zeeland. Het ontwerp besluit staat geregistreerd onder nummer W-AOV150211 / 001020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01</meta:user-defined>
    <meta:user-defined meta:name="OVERHEIDop.PrbID/DC.identifier">prb-2018-3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