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Manufacturing PP, deelinrichting PPF 3 en 6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tijdelijke tent en paviljoen t.b.v. TA PPF6</text:p>
            <text:p text:style-name="common-al">Locatie: CSP/SABIC Limburg B.V. Manufacturing PP, deelinrichting PPF 3 en 6, Koestraat 1, 6167 RA Geleen</text:p>
            <text:p text:style-name="common-al">Datum aanvraag: 5 april 2018</text:p>
            <text:p text:style-name="common-al">Zaaknummer: 2018-20201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0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0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0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SABIC Limburg B.V. Manufacturing PP, deelinrichting PPF 3 en 6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08</meta:user-defined>
    <meta:user-defined meta:name="OVERHEIDop.PrbID/DC.identifier">prb-2018-3008</meta:user-defined>
    <meta:user-defined meta:name="OVERHEID.TaxonomieBeleidsagenda/OVERHEID.category">Natuur en milieu | Organisatie en beleid</meta:user-defined>
    <meta:user-defined meta:name="OVERHEIDop.referentienummer">2018-202017</meta:user-defined>
    <meta:user-defined meta:name="DCTERMS.abstract">Provincie Limburg, aanvraag omgevingsvergunning CSP/SABIC Limburg B.V. Manufacturing PP, deelinrichting PPF 3 en 6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