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nQore B.V., deelinrichting ACN, ZAV en HCN-verwerkende fabrieken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voorziening nikkel lozing</text:p>
            <text:p text:style-name="common-al">Locatie: CSP/AnQore B.V., deelinrichting ACN, ZAV en HCN-verwerkende fabrieken, Koestraat 1, 6167 RA Geleen</text:p>
            <text:p text:style-name="common-al">Datum aanvraag: 16 april 2018</text:p>
            <text:p text:style-name="common-al">Zaaknummer: 2018-20223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AnQore B.V., deelinrichting ACN, ZAV en HCN-verwerkende fabrieken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07</meta:user-defined>
    <meta:user-defined meta:name="OVERHEIDop.PrbID/DC.identifier">prb-2018-3007</meta:user-defined>
    <meta:user-defined meta:name="OVERHEID.TaxonomieBeleidsagenda/OVERHEID.category">Natuur en milieu | Organisatie en beleid</meta:user-defined>
    <meta:user-defined meta:name="OVERHEIDop.referentienummer">2018-202235</meta:user-defined>
    <meta:user-defined meta:name="DCTERMS.abstract">Provincie Limburg, aanvraag omgevingsvergunning CSP/AnQore B.V., deelinrichting ACN, ZAV en HCN-verwerkende fabrieke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