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tussenkopcur">Onderwerp</text:p>
            <text:p text:style-name="common-al">Gedeputeerde Staten van Zuid-Holland maken het volgende bekend</text:p>
            <text:p text:style-name="common-al"/>
            <text:p text:style-name="common-al">Per 1 januari 2016 is de vierde tranche van het Activiteitenbesluit in werking getreden. </text:p>
            <text:p text:style-name="common-al">Op 31 januari 2017 hebben wij van Aluminium en Chemie Rotterdam B.V. aan de Oude Maasweg 80, 3197 KJ Rotterdam-Botlek een verzoek ontvangen om maatwerkvoorschriften te stellen met betrekking tot de emissiegrenswaarden voor SO2 uit de bestaande rookgasreinigingsinstallaties. </text:p>
            <text:p text:style-name="common-al"/>
            <text:p text:style-name="common-al">Gelet op artikel 8.40 en artikel 8.42 van de Wet Milieubeheer en artikel 2.7, lid 1 en 10 van het Activiteitenbesluit hebben wij naar aanleiding van het verzoek besloten om maatwerkvoorschriften vast te stellen met betrekking tot de emissiegrenswaarden van zwaveldioxide (SO2) uit de bestaande rookgasreinigingsinstallaties en het monitoren daarvan. Verder hebben wij besloten om ambtshalve maatwerkvoorschriften vast te stellen met betrekking tot de emissiegrenswaarden voor stikstofoxiden (NOx) uit de bestaande rookgasreinigingsinstallaties en het monitoren daarva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tijdens kantooruren van 26 april 2018 tot en met 7 juni 2018 op de volgende plaatsen inzien:</text:p>
            <text:p text:style-name="common-al">- Bibliotheek Rotterdam, 5e etage, Hoogstraat 110 te Rotterdam, tijdens de openingsuren (maandag t/m vrijdag van 10.00 - 20.00 uur);</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R. van Houten van de DCMR, telefoon: 010 - 246 85 46.</text:p>
            <text:p text:style-name="common-al">Zaaknummer: 9999304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0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0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0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05</meta:user-defined>
    <meta:user-defined meta:name="OVERHEIDop.PrbID/DC.identifier">prb-2018-3005</meta:user-defined>
    <meta:user-defined meta:name="OVERHEID.TaxonomieBeleidsagenda/OVERHEID.category">Natuur en milieu | Organisatie en beleid</meta:user-defined>
    <meta:user-defined meta:name="OVERHEID.Gemeente/DC.spatial">Rotterdam</meta:user-defined>
    <meta:user-defined meta:name="OVERHEIDop.referentienummer">999930493</meta:user-defined>
    <meta:user-defined meta:name="DCTERMS.abstract">om maatwerkvoorschriften te stellen met betrekking tot de emissiegrenswaarden voor SO2 uit de bestaande rookgasreinigingsinstallatie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LH 80</meta:user-defined>
    <meta:user-defined meta:name="OVERHEIDop.woonplaats">Botlek Rotterdam</meta:user-defined>
    <meta:user-defined meta:name="OVERHEIDop.straatnaam">Shanno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6308 432609</meta:user-defined>
    <meta:user-defined meta:name="OVERHEIDop.versieInformatie"/>
  </office:meta>
</office:document-meta>
</file>