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Nederland B.V., deelinrichting Louise Groeve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informatiebord Zonneweide Louise Groeve Geleen</text:p>
            <text:p text:style-name="common-al">Locatie: CSP/DSM Nederland B.V., deelinrichting Louise Groeve, Koestraat 1, 6167 RA  Geleen</text:p>
            <text:p text:style-name="common-al">Datum aanvraag: 9 april 2018</text:p>
            <text:p text:style-name="common-al">Zaaknummer: 2018-20214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DSM Nederland B.V., deelinrichting Louise Groeve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04</meta:user-defined>
    <meta:user-defined meta:name="OVERHEIDop.PrbID/DC.identifier">prb-2018-3004</meta:user-defined>
    <meta:user-defined meta:name="OVERHEID.TaxonomieBeleidsagenda/OVERHEID.category">Natuur en milieu | Organisatie en beleid</meta:user-defined>
    <meta:user-defined meta:name="OVERHEIDop.referentienummer">2018-202146</meta:user-defined>
    <meta:user-defined meta:name="DCTERMS.abstract">Provincie Limburg, aanvraag omgevingsvergunning CSP/DSM Nederland B.V., deelinrichting Louise Groeve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