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13335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text:p>
            <text:p text:style-name="tussenkopcur">Locatie : Needseweg 23 te Borculo </text:p>
            <text:p text:style-name="tussenkopcur">Omschrijving : bouwen van een pompenhuisje </text:p>
            <text:p text:style-name="tussenkopcur">Datum ontvangst : 16 april 2018  </text:p>
            <text:p text:style-name="tussenkopcur">Zaaknummer ODRN : W.Z18.1042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13335 – FrieslandCampina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03</meta:user-defined>
    <meta:user-defined meta:name="OVERHEIDop.PrbID/DC.identifier">prb-2018-30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