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brandingstoestemming vuurwerk  voor de locatie Gemeenteweg in Sibculo</text:p>
      <text:section text:name="zakelijke-mededeling_id1-3-2" text:style-name="zakelijke-mededeling">
        <text:section text:name="zakelijke-mededeling-tekst_id1-3-2-1" text:style-name="zakelijke-mededeling-tekst">
          <text:section text:name="tekst_id1-3-2-1-1" text:style-name="tekst">
            <text:p text:style-name="common-al">Op 23 februari 2018 ontvingen wij een aanvraag voor een ontbrandingstoestemming vuurwerk  voor de locatie Gemeenteweg in Sibculo. Gedeputeerde Staten hebben besloten dat de ontbrandingstoestemming vuurwerk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002</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002</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002</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ontbrandingstoestemming vuurwerk  voor de locatie Gemeenteweg in Sibculo</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24</meta:user-defined>
    <meta:user-defined meta:name="OVERHEIDop.publicationIssue">3002</meta:user-defined>
    <meta:user-defined meta:name="OVERHEIDop.PrbID/DC.identifier">prb-2018-3002</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693PM 65</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Beschikking ontbrandingstoestemming Sibculo|exb-2018-24970</meta:user-defined>
    <meta:user-defined meta:name="OVERHEID.EPSG28992/DC.spatial">240401.34 500429.98</meta:user-defined>
    <meta:user-defined meta:name="OVERHEIDop.versieInformatie"/>
  </office:meta>
</office:document-meta>
</file>