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Ysselsteynseweg (weg), Ysselsteyn, BUS-nummer: 2018-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Spitters Elektrotechniek B.V. over het voornemen saneringswerkzaamheden te verrichten. Het betreft de categorie tijdelijk uitplaatsen (5 dagen). </text:p>
            <text:p text:style-name="common-al">Locatie: Ysselsteynseweg (weg), Ysselsteyn, kadastraal bekend gemeente Venray, sectie M, nummer 647.</text:p>
            <text:p text:style-name="common-al">Datum ontvangst melding: 11 april 2018</text:p>
            <text:p text:style-name="common-al">Projectcode: LI098400905 </text:p>
            <text:p text:style-name="common-al">BUS-nummer: 2018-04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0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Ysselsteynseweg (weg), Ysselsteyn, BUS-nummer: 2018-04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001</meta:user-defined>
    <meta:user-defined meta:name="OVERHEIDop.PrbID/DC.identifier">prb-2018-30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3</meta:user-defined>
    <meta:user-defined meta:name="OVERHEIDop.woonplaats">Ysselsteyn</meta:user-defined>
    <meta:user-defined meta:name="OVERHEIDop.straatnaam">Ysselsteyns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1040 389539</meta:user-defined>
    <meta:user-defined meta:name="OVERHEIDop.versieInformatie"/>
  </office:meta>
</office:document-meta>
</file>