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Markt-Luifelstraat-Kraanpoort-Pastoorwal-Wilhelminalaan-Grotekerkstraat (wegen), Roermond, BUS-nummer: 2018-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Markt-Luifelstraat-Kraanpoort-Pastoorwal-Wilhelminalaan-Grotekerkstraat (wegen), Roermond, kadastraal bekend gemeente Roermond, sectie D, nummer 5211.</text:p>
            <text:p text:style-name="common-al">Datum ontvangst melding: 3 april 2018</text:p>
            <text:p text:style-name="common-al">Projectcode: LI095700296 </text:p>
            <text:p text:style-name="common-al">BUS-nummer: 2018-04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0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Markt-Luifelstraat-Kraanpoort-Pastoorwal-Wilhelminalaan-Grotekerkstraat (wegen), Roermond, BUS-nummer: 2018-04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000</meta:user-defined>
    <meta:user-defined meta:name="OVERHEIDop.PrbID/DC.identifier">prb-2018-30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1EL 13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805 356413</meta:user-defined>
    <meta:user-defined meta:name="OVERHEIDop.versieInformatie"/>
  </office:meta>
</office:document-meta>
</file>