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taat (weg), Nederweert, BUS-nummer: 2018-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Staat (weg), Nederweert, kadastraal bekend gemeente Nederweert, sectie A, nummers 5136 en 5948</text:p>
            <text:p text:style-name="common-al">Datum ontvangst melding: 26 maart 2018</text:p>
            <text:p text:style-name="common-al">Projectcode: LI094600717 </text:p>
            <text:p text:style-name="common-al">BUS-nummer: 2018-04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taat (weg), Nederweert, BUS-nummer: 2018-04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998</meta:user-defined>
    <meta:user-defined meta:name="OVERHEIDop.PrbID/DC.identifier">prb-2018-29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EL 27</meta:user-defined>
    <meta:user-defined meta:name="OVERHEIDop.woonplaats">Nederweert</meta:user-defined>
    <meta:user-defined meta:name="OVERHEIDop.straatnaam">St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430 365895</meta:user-defined>
    <meta:user-defined meta:name="OVERHEIDop.versieInformatie"/>
  </office:meta>
</office:document-meta>
</file>