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Notitie Reikwijdte en Detailniveau Winterbed Vecht, deelgebieden Rheezermaten en Diffelen</text:p>
      <text:section text:name="zakelijke-mededeling_id1-3-2" text:style-name="zakelijke-mededeling">
        <text:section text:name="zakelijke-mededeling-tekst_id1-3-2-1" text:style-name="zakelijke-mededeling-tekst">
          <text:section text:name="tekst_id1-3-2-1-1" text:style-name="tekst">
            <text:p text:style-name="common-al">1.</text:p>
            <text:p text:style-name="common-al">Burgemeester en wethouders geven kennis van het feit dat zij het voornemen hebben om een <text:span text:style-name="nadrukvet">bestemmingsplan </text:span>‘Buitengebied Hardenberg, herziening winterbed Vecht, deelgebieden Rheezermaten en Diffelen’ op te stellen (artikel 1.3.1 van het Besluit ruimtelijke ordening).</text:p>
            <text:p text:style-name="common-al">Het bestemmingsplan heeft betrekking op het winterbed van de Vecht ter plaatse van Rheezermaten en Diffelen en is bedoeld om natuur te realiseren en het waterbergend vermogen van de Vecht te vergroten. De locatie Diffelen betreft enkele percelen van westen van camping De Rolle aan de Grote Esweg. Deze percelen maken onderdeel uit van voorgenomen maatregelen voor het winterbed van de Vecht in het deelgebied Karshoek-Stegeren in de gemeente Ommen.</text:p>
            <text:p text:style-name="common-al">2.</text:p>
            <text:p text:style-name="common-al">Burgemeester en wethouders geven verder kennis van het feit dat zij het voornemen hebben om milieueffectrapporten (MER) op te stellen voor maatregelen in het winterbed van de Vecht, teneinde natuur te realiseren en het waterbergend vermogen van de Vecht te vergroten (artikel 7.9 van de Wet milieubeheer). De milieueffectrapporten worden opgesteld ten behoeve van besluitvorming in het kader van de Wet ruimtelijke ordening en de Ontgrondingenwet. Een milieueffectrapport (MER) brengt de gevolgen voor het milieu in kaart, voordat er een besluit wordt genomen over de uitvoering van maatregelen of plannen. Voorafgaand aan het opstellen van een milieueffectrapport wordt een <text:span text:style-name="nadrukvet">Notitie Reikwijdte en Detailniveau (NRD)</text:span> opgesteld. Een NRD is een zogenaamde ‘voorfase voor het MER’ en beschrijft op welke wijze het MER wordt opgesteld. Verplichte en onverplichte adviseurs worden geraadpleegd over de reikwijdte en het detailniveau van de informatie die gericht is op wat relevant is voor het plan. Over de NRD kunnen zienswijzen worden ingediend. Indieners van een zienswijze krijgen een ontvangstbevestiging. Waar nodig worden de zienswijzen verwerkt in het milieueffectrapport van Rheezermaten of van Karshoek-Stegeren (Diffelen).</text:p>
            <text:p text:style-name="common-al">De Commissie m.e.r. wordt niet gevraagd advies uit te brengen over de NRD’s. Nadat de milieueffectrapporten zijn opgesteld worden deze voorgelegd aan de Commissie m.e.r. ter advisering. </text:p>
            <text:p text:style-name="common-al">De milieueffectrapporten worden te zijner tijd ter inzage gelegd gelijk met het ontwerpbestemmingsplan.</text:p>
            <text:p text:style-name="tussenkopcur">
            <text:span text:style-name="nadrukvet">Ruimte voor de Vecht</text:span>
          </text:p>
            <text:p text:style-name="common-al">De werkzaamheden in het deelgebied Rheezermaten en het subdeelgebied Diffelen worden uitgevoerd in het kader van het programma Ruimte voor de Vecht. Binnen dit programma worden tevens doelen gerealiseerd voor de Kaderrichtlijn Water (KRW).</text:p>
            <text:p text:style-name="common-al">Als de maatregelen gevolgen hebben voor de bestemming van gronden of het gebruik ervan, dan wordt de bestemming of het gebruik gewijzigd en vastgelegd in het bestemmingsplan ‘Buitengebied, winterbed Vecht, deelgebieden Rheezermaten en Diffelen’. </text:p>
            <text:p text:style-name="tussenkopcur">
            <text:span text:style-name="nadrukvet">Waar ter inzage?</text:span>
          </text:p>
            <text:p text:style-name="common-al">De Notitie Reikwijdte en Detailniveau ligt ter inzage vanaf <text:span text:style-name="nadrukvet">donderdag 26 april 2018</text:span> gedurende zes weken. De laatste dag van de termijn is<text:span text:style-name="nadrukvet"> woensdag 6 juni 2018.</text:span> De Notitie Reikwijdte en Detailniveau is te raadplegen:</text:p>
            <text:p text:style-name="common-al">- digitaal op de gemeentelijke website: <text:a xlink:href="https://www.hardenberg.nl/inwoners/bouwen-en-verbouwen/ruimtelijke-plannen.html" xlink:type="simple">https://www.hardenberg.nl/inwoners/bouwen-en-verbouwen/ruimtelijke-plannen.html</text:a></text:p>
            <text:p text:style-name="common-al">- op papier uitsluitend op afspraak in te zien bij de publieksdienst in het gemeentehuis te Hardenberg telefoon 14 0523</text:p>
            <text:p text:style-name="common-al">- op papier als inkijkexemplaar op het provinciehuis van Overijssel, Luttenbergstraat 2, Zwolle.</text:p>
            <text:p text:style-name="tussenkopcur">
            <text:span text:style-name="nadrukvet">Zienswijzen indienen</text:span>
          </text:p>
            <text:p text:style-name="common-al">Tijdens de inzagetermijn kan iedereen op de volgende manieren met een zienswijze reageren:</text:p>
            <text:p text:style-name="common-al">- via e-mail (bij voorkeur): ga naar <text:a xlink:href="http://www.hardenberg.nl/zienswijze-indienen" xlink:type="simple">http://www.hardenberg.nl/zienswijze-indienen</text:a>  en gebruik het digitale reactieformulier of</text:p>
            <text:p text:style-name="common-al">- schriftelijk: via de post en richt uw reactie aan: Raad van de gemeente Hardenberg, Postbus 500, 7770 BA Hardenberg”, onder vermelding van “zienswijze Notitie Reikwijdte en Detailniveau Rheezermaten” of “zienswijze Notitie Reikwijdte en Detailniveau Karshoek-Stegeren (Diffelen)”.</text:p>
            <text:p text:style-name="last-al">- mondeling: maak een afspraak bij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en Notitie Reikwijdte en Detailniveau Winterbed Vecht, deelgebieden Rheezermaten en Diff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2992</meta:user-defined>
    <meta:user-defined meta:name="OVERHEIDop.PrbID/DC.identifier">prb-2018-2992</meta:user-defined>
    <meta:user-defined meta:name="OVERHEID.TaxonomieBeleidsagenda/OVERHEID.category">Natuur en milieu | Organisatie en beleid</meta:user-defined>
    <meta:user-defined meta:name="OVERHEID.Gemeente/DC.spatial">Hardenberg</meta:user-defined>
    <meta:user-defined meta:name="DC.source">artikel 1.3.1 van het Besluit ruimtelijke ordening;1.0:c:BWBR0023798&amp;artikel=1.3.1&amp;g=2017-07-0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