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Brugstraat 17 in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ontvingen wij een aanvraag voor een bdz_bus voor de locatie Brugstraat 17 in Daarlerveen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9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Brugstraat 17 in DAARL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991</meta:user-defined>
    <meta:user-defined meta:name="OVERHEIDop.PrbID/DC.identifier">prb-2018-299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7BE 17</meta:user-defined>
    <meta:user-defined meta:name="OVERHEID.PostcodeHuisnummer/OVERHEIDop.postcodeHuisnummer">768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BB Beschikking BUS brugstraat 17, 7687 BE Daar...|exb-2018-24847</meta:user-defined>
    <meta:user-defined meta:name="OVERHEID.EPSG28992/DC.spatial">236086.75 495445.81</meta:user-defined>
    <meta:user-defined meta:name="OVERHEID.EPSG28992/DC.spatial">236113.31 495456.94</meta:user-defined>
    <meta:user-defined meta:name="OVERHEIDop.versieInformatie"/>
  </office:meta>
</office:document-meta>
</file>