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Langbroekerdijk A 103A in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maart 2018 een ontheffing verleend aan Plattelands Jongeren Gemeenschap Utrecht Afdeling Langbroek "De Eendracht" te Werkhoven in het kader van de Provinciale milieuverordening Utrecht (PMV) voor touwtrektoernooi, op de locatie Langbroekerdijk A 103A in Langbroek. Het besluit heeft zaakkenmerk Z-VERG-2018-0968.</text:p>
            <text:p text:style-name="common-al"/>
            <text:p text:style-name="common-al">
            <text:span text:style-name="nadrukvet">Bezwaar maken</text:span>
          </text:p>
            <text:p text:style-name="common-al">
            <text:span text:style-name="nadrukvet"/>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via het daarvoor bestemde formulier, te vinden op de website van de provincie. U kunt digitaal bezwaar maken via een formulier op de website van de Provincie Utrecht. 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e bezwaar maakt: uw handtekening (bij digitaal bezwaar geldt uw DigiD als handtekening). </text:p>
              </text:list-item>
            </text:list>
            <text:list text:style-name="id1-3-2-1-1-7">
              <text:list-item text:style-override="id1-3-2-1-1-7-1">
                <text:number/>
                <text:p text:style-name="al"/>
              </text:list-item>
            </text:list>
            <text:p text:style-name="common-al">
            <text:span text:style-name="nadrukvet">Voorlopige voorziening</text:span>
          </text:p>
            <text:p text:style-name="common-al">Ook als u bezwaar indient, blijft het besluit van kracht. Dit betekent dat de houder van de ontheffing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0968. U kunt de stukken ook inzien bij de RUD Utrecht, Archimedeslaan 6, 3555 AA in Utrecht. </text:p>
            <text:p text:style-name="common-al"> </text:p>
            <text:p text:style-name="common-al">
            <text:span text:style-name="nadrukvet">Meer informatie</text:span>
          </text:p>
            <text:p text:style-name="common-al">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8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8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8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Langbroekerdijk A 103A in Lang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2988</meta:user-defined>
    <meta:user-defined meta:name="OVERHEIDop.PrbID/DC.identifier">prb-2018-2988</meta:user-defined>
    <meta:user-defined meta:name="OVERHEID.TaxonomieBeleidsagenda/OVERHEID.category">Natuur en milieu | Organisatie en beleid</meta:user-defined>
    <meta:user-defined meta:name="OVERHEIDop.referentienummer">zaakkenmerk Z-VERG-2018-096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7BE 103a</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124 447277</meta:user-defined>
    <meta:user-defined meta:name="OVERHEIDop.versieInformatie"/>
  </office:meta>
</office:document-meta>
</file>