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aststellen van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overwegende, </text:p>
            <text:p text:style-name="al"/>
            <text:p text:style-name="al">dat provinciale staten de Vaarwegenverordening Fryslân 2014 hebben vastgesteld;</text:p>
            <text:p text:style-name="al"/>
            <text:p text:style-name="al"/>
            <text:p text:style-name="al"/>
            <text:p text:style-name="al"> 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
            <text:p text:style-name="al"/>
            <text:p text:style-name="al">gelet op het bepaalde in artikel 42 van de Scheepvaartverkeerswet en artikel 4.2 van de Vaarwegenverordening Fryslân 2014;</text:p>
            <text:p text:style-name="al"/>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Aanhangsel B’. De bijlage maakt onlosmakelijk onderdeel uit van dit besluit.</text:p>
          </text:section>
          <text:section text:name="artikel_id1-3-2-2-2" text:style-name="artikel">
            <text:p text:style-name="artikel_kop_titel"><text:span text:style-name="artikel_kop_label">Artikel</text:span> <text:span text:style-name="artikel_kop_nr">2</text:span> Intrekken voorgaande besluiten</text:p>
            <text:p text:style-name="al">Met de inwerkingtreding van dit besluit worden alle voorgaande besluiten van gedeputeerde staten met betrekking het vaststellen van de maximaal toegelaten afmetingen voor schepen, drijvende inrichtingen en drijvende voorwerpen ingetrokken.</text:p>
          </text:section>
          <text:section text:name="artikel_id1-3-2-2-3" text:style-name="artikel">
            <text:p text:style-name="artikel_kop_titel"><text:span text:style-name="artikel_kop_label">Artikel</text:span> <text:span text:style-name="artikel_kop_nr">3</text:span> Citeertitel en inwerkingtreding</text:p>
            <text:p text:style-name="al">Dit besluit wordt aangehaald als Besluit maximaal toegelaten afmetingen VVF 2014 en treedt in werking op de eerste dag na de bekendmaking. </text:p>
            <text:p text:style-name="al"/>
          </text:section>
        </text:section>
        <text:section text:name="regeling-sluiting_id1-3-2-3" text:style-name="regeling-sluiting">
          <text:section text:name="ondertekening_id1-3-2-3-1">
            <text:p><text:span text:style-name="functie">Leeuwarden, 10 april 2018</text:span></text:p>
            <text:p><text:span text:style-name="functie"/></text:p>
            <text:p><text:span text:style-name="functie">Gedeputeerde Staten van Fryslân </text:span></text:p>
          </text:section>
        </text:section>
        <text:section text:name="bijlage_id1-3-2-4" text:style-name="bijlage">
          <text:p text:style-name="bijlage_top"/>
          <text:p text:style-name="hoofdstuk_kop"><text:span text:style-name="label"> Bijlage </text:span> <text:span text:style-name="nr"/> Aanhangsel 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A 003</text:p>
                </table:table-cell>
                <table:table-cell table:style-name="entry" table:number-rows-spanned="1" table:number-columns-spanned="1">
                  <text:p text:style-name="table_al">Vaarweg naar Drachten, via geul Krúswetters, betonde geulen Lange Sleatten en Sydsdjip, Fokkesleat, Headamsleat, betonde</text:p>
                </table:table-cell>
                <table:table-cell table:style-name="entry" table:number-rows-spanned="1" table:number-columns-spanned="1">
                  <text:p text:style-name="table_al">80,00 x 10,00 x 2,75</text:p>
                </table:table-cell>
                <table:table-cell table:style-name="entry" table:number-rows-spanned="1" table:number-columns-spanned="1">
                  <text:p text:style-name="table_al">90,00 x 10,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ulen Wide Ie, Wide Mûntsegroppe, Geaster Djip en Ni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 (gedeeltelijk), vanaf PMK tot monding insteekhaven Drachten</text:p>
                </table:table-cell>
                <table:table-cell table:style-name="entry" table:number-rows-spanned="1" table:number-columns-spanned="1">
                  <text:p text:style-name="table_al">  </text:p>
                </table:table-cell>
                <table:table-cell table:style-name="entry" table:number-rows-spanned="1" table:number-columns-spanned="1">
                  <text:p text:style-name="table_al">95,00 x 10,50 x 1,6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wstel “enkel” schroef maximaal:</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00 x 9,50 x 2,30</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wstel “dubbel” schroef maximaal:</text:p>
                </table:table-cell>
                <table:table-cell table:style-name="entry" table:number-rows-spanned="1" table:number-columns-spanned="1">
                  <text:p text:style-name="table_al">- Tussen 1 juni-1 september alleen varen uitsluitend voor 10.00 uur en na 18.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00 x 9,50 x 2,75</text:p>
                </table:table-cell>
                <table:table-cell table:style-name="entry" table:number-rows-spanned="1" table:number-columns-spanned="1">
                  <text:p text:style-name="table_al">- Maximaal 5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nton + duwboot &gt; 80,00 x &gt; 10,50 x 1,40 (Zodra één van de waarden (lengte/ breedte) wordt overschreden gelden voorwaarden)</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ot maximaal hoogte 3 meter gemeten vanaf waterl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gte ≥ 3,01 meter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A 004</text:p>
                </table:table-cell>
                <table:table-cell table:style-name="entry" table:number-rows-spanned="1" table:number-columns-spanned="1">
                  <text:p text:style-name="table_al">Johan Frisokanaal (JF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entry" table:number-rows-spanned="1" table:number-columns-spanned="1">
                  <text:p text:style-name="table_al">70,00 x 8,50 x 2,10</text:p>
                </table:table-cell>
                <table:table-cell table:style-name="entry" table:number-rows-spanned="1" table:number-columns-spanned="1">
                  <text:p text:style-name="table_al">80,00 x 8,50 x 2,75</text:p>
                </table:table-cell>
                <table:table-cell table:style-name="entry" table:number-rows-spanned="1" table:number-columns-spanned="1">
                  <text:p text:style-name="table_al">- Lengte &gt; 70,00 meter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raject Prinses Margrietkanaal – War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 x 8,50 x 2,75 brug Warns – Buitenhaven IJsselmeer.</text:p>
                </table:table-cell>
                <table:table-cell table:style-name="entry" table:number-rows-spanned="1" table:number-columns-spanned="1">
                  <text:p text:style-name="table_al">- Lengte &gt; 60,00 meter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ssage Zuid Kolk Johan Frisosluis maximaal: 15,00 x 4,50 x 2,10</text:p>
                </table:table-cell>
                <table:table-cell table:style-name="entry" table:number-rows-spanned="1" table:number-columns-spanned="1">
                  <text:p text:style-name="table_al">- Passage via de Noord Kolk Johan Frisosl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4-2: Heeg – Prinses Margrietkanaal, vanaf Wide Wimerts (A 011) via Jeltesleat tot Prinses Margrietkanaal</text:p>
                </table:table-cell>
                <table:table-cell table:style-name="entry" table:number-rows-spanned="1" table:number-columns-spanned="1">
                  <text:p text:style-name="table_al">70,00 x 8,50 x 2,75</text:p>
                </table:table-cell>
                <table:table-cell table:style-name="entry" table:number-rows-spanned="1" table:number-columns-spanned="1">
                  <text:p text:style-name="table_al">80,00 x 8,50 x 2,75</text:p>
                </table:table-cell>
                <table:table-cell table:style-name="entry" table:number-rows-spanned="1" table:number-columns-spanned="1">
                  <text:p text:style-name="table_al">- Lengte &gt; 70,00 meter boegschroef/ voorspan.</text:p>
                </table:table-cell>
              </table:table-row>
              <table:table-row table:style-name="row">
                <table:table-cell table:style-name="entry" table:number-rows-spanned="1" table:number-columns-spanned="1">
                  <text:p text:style-name="table_al">A 005</text:p>
                </table:table-cell>
                <table:table-cell table:style-name="entry" table:number-rows-spanned="1" table:number-columns-spanned="1">
                  <text:p text:style-name="table_al">Dokkumer Grutdjip, Sudergracht Dokkum, Dokkumer Ie, Nieuwe</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50,00 x 6,6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order Stadsgracht Leeuwarden, Wester Stadsg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lingervaart (gedeeltelijk), van Willem Loréslûs Dokku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len (DNZ) t/m Kalkhaven</text:p>
                </table:table-cell>
                <table:table-cell table:style-name="entry" table:number-rows-spanned="1" table:number-columns-spanned="1">
                  <text:p text:style-name="table_al">  </text:p>
                </table:table-cell>
                <table:table-cell table:style-name="entry" table:number-rows-spanned="1" table:number-columns-spanned="1">
                  <text:p text:style-name="table_al">110,50 x 11,50 x 1,90</text:p>
                </table:table-cell>
                <table:table-cell table:style-name="entry" table:number-rows-spanned="1" table:number-columns-spanned="1">
                  <text:p text:style-name="table_al">- Uitsluitend passagiersschepen tot aan de Hermes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o.m. havenmeester gemeente Leeuw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06</text:p>
                </table:table-cell>
                <table:table-cell table:style-name="entry" table:number-rows-spanned="1" table:number-columns-spanned="1">
                  <text:p text:style-name="table_al">Rochsleat, Wartenster Wiid en Langdeel, vanaf Prinses Margrietkanaal Warten tot Wergeaster Feart Leeuwarden </text:p>
                </table:table-cell>
                <table:table-cell table:style-name="entry" table:number-rows-spanned="1" table:number-columns-spanned="1">
                  <text:p text:style-name="table_al">30,00 x 5,00 x 1,70 </text:p>
                </table:table-cell>
                <table:table-cell table:style-name="entry" table:number-rows-spanned="1" table:number-columns-spanned="1">
                  <text:p text:style-name="table_al">41,00 x 6,25 x 1,3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17)</text:p>
                </table:table-cell>
                <table:table-cell table:style-name="entry" table:number-rows-spanned="1" table:number-columns-spanned="1">
                  <text:p text:style-name="table_al">  </text:p>
                </table:table-cell>
                <table:table-cell table:style-name="entry" table:number-rows-spanned="1" table:number-columns-spanned="1">
                  <text:p text:style-name="table_al">31,00 x 7,25 x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6,00 x 9,50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nton + duwboot &gt; 60,00 x &gt; 7,25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dra één van de waarden (lengte/ breedte) wordt overschreden gelden voorwaarden)</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eedte &gt; 9,50 **</text:p>
                </table:table-cell>
                <table:table-cell table:style-name="entry" table:number-rows-spanned="1" table:number-columns-spanned="1">
                  <text:p text:style-name="table_al">-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Periode 1 april – 31 oktober voor 9:00 uur of na 18:00 uur.</text:p>
                </table:table-cell>
              </table:table-row>
              <table:table-row table:style-name="row">
                <table:table-cell table:style-name="entry" table:number-rows-spanned="1" table:number-columns-spanned="1">
                  <text:p text:style-name="table_al">A 007</text:p>
                </table:table-cell>
                <table:table-cell table:style-name="entry" table:number-rows-spanned="1" table:number-columns-spanned="1">
                  <text:p text:style-name="table_al">De Boarn, Jirnsum, vanaf Prinses Margrietkanaal te Aldskou tot brug Sylsbrêge</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0,00 x 6,90 x 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8</text:p>
                </table:table-cell>
                <table:table-cell table:style-name="entry" table:number-rows-spanned="1" table:number-columns-spanned="1">
                  <text:p text:style-name="table_al">Vaarweg naar Heerenveen, via Nije Sânsleat, Meinesleat (gedeeltelijk), It Deel en Hearrenfeanster Kanaal (gedeeltelijk), vanaf Prinses Margrietkanaal Terherne tot industriehaven Heerenveen</text:p>
                </table:table-cell>
                <table:table-cell table:style-name="entry" table:number-rows-spanned="1" table:number-columns-spanned="1">
                  <text:p text:style-name="table_al">86,00 x 10,00 x 2,75</text:p>
                </table:table-cell>
                <table:table-cell table:style-name="entry" table:number-rows-spanned="1" table:number-columns-spanned="1">
                  <text:p text:style-name="table_al">110,00 x 11,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varen zonder ijsbreker bij ijscoderingeren: ijscode 1: ≥ H – ijscode 2: ≥ 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Sânsleatbrê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A 008a</text:p>
                </table:table-cell>
                <table:table-cell table:style-name="entry" table:number-rows-spanned="1" table:number-columns-spanned="1">
                  <text:p text:style-name="table_al">Djipsleat en Polsleat, Akkrum, vanaf It Deel (A 008) tot gemaal Swaaik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a-1: vanaf It Deel (A 008) t/m Pouw</text:p>
                </table:table-cell>
                <table:table-cell table:style-name="entry" table:number-rows-spanned="1" table:number-columns-spanned="1">
                  <text:p text:style-name="table_al">70,00 x 9,00 x 2,75</text:p>
                </table:table-cell>
                <table:table-cell table:style-name="entry" table:number-rows-spanned="1" table:number-columns-spanned="1">
                  <text:p text:style-name="table_al">86,00 x 9,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Jaar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a-2: vanaf Pouw tot gemaal zwaaikom</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8b</text:p>
                </table:table-cell>
                <table:table-cell table:style-name="entry" table:number-rows-spanned="1" table:number-columns-spanned="1">
                  <text:p text:style-name="table_al">Mûntsjerak, Hearresleat en Feanski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1: Mûntsjerak, vanaf It Deel (A 008) tot Nije Pompsleat (A 020)</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5,00 x 6,65 x 1,7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7,00 x 6,20 x 1,6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9,50 x 5,10 x 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2: Hearresleat, vanaf.Nije Pompsleat tot Spruyt Arkenbouw</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5,00 x 6,65 x 1,7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3: Hearresleat, vanaf Spruyt Arkenbouw tot brug A7</text:p>
                </table:table-cell>
                <table:table-cell table:style-name="entry" table:number-rows-spanned="1" table:number-columns-spanned="1">
                  <text:p text:style-name="table_al">40,00 x 6,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4: Hearresleat, van brug A7 Feanskieding tot Engelenfeart (A 023)</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9</text:p>
                </table:table-cell>
                <table:table-cell table:style-name="entry" table:number-rows-spanned="1" table:number-columns-spanned="1">
                  <text:p text:style-name="table_al">Jonkers- of Helomavaort, De Kuunder of De Tsjonger (gedeeltelijk), Pier Christiaanssleat, (zuidelijke) betonde geul Tsjûkemar en Follegeasle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50,00 x 6,90 x 1,4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9-2: (Betonde) Follegeasleat, vanaf brug A6 Follega tot PMK in Grutte Brekken</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50,00 x 6,90 x 1,4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10</text:p>
                </table:table-cell>
                <table:table-cell table:style-name="entry" table:number-rows-spanned="1" table:number-columns-spanned="1">
                  <text:p text:style-name="table_al">Streamkanaal en Sylroede, van Nieuwe Lemstersluis tot Prinses Margrietkanaal in Grutte Brekken</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55,00 x 6,80 x 1,65</text:p>
                </table:table-cell>
                <table:table-cell table:style-name="entry" table:number-rows-spanned="1" table:number-columns-spanned="1">
                  <text:p text:style-name="table_al">- Geldt voor charterschepen met z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5,00 x 7,10 x 1,6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5,00 x 7,20 x 1,65</text:p>
                </table:table-cell>
                <table:table-cell table:style-name="entry" table:number-rows-spanned="1" table:number-columns-spanned="1">
                  <text:p text:style-name="table_al">- Alleen op Streamkanaal.</text:p>
                </table:table-cell>
              </table:table-row>
              <table:table-row table:style-name="row">
                <table:table-cell table:style-name="entry" table:number-rows-spanned="1" table:number-columns-spanned="1">
                  <text:p text:style-name="table_al">A 011</text:p>
                </table:table-cell>
                <table:table-cell table:style-name="entry" table:number-rows-spanned="1" table:number-columns-spanned="1">
                  <text:p text:style-name="table_al">Wide Wimerts vanaf Hegemer Far (A 078), Wimerts en</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42,00 x 6,6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úswetter</text:p>
                </table:table-cell>
                <table:table-cell table:style-name="entry" table:number-rows-spanned="1" table:number-columns-spanned="1">
                  <text:p text:style-name="table_al">  </text:p>
                </table:table-cell>
                <table:table-cell table:style-name="entry" table:number-rows-spanned="1" table:number-columns-spanned="1">
                  <text:p text:style-name="table_al">60,00 x 7,30 x 2,45</text:p>
                </table:table-cell>
                <table:table-cell table:style-name="entry" table:number-rows-spanned="1" table:number-columns-spanned="1">
                  <text:p text:style-name="table_al">- Tot aan brug Osingahui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 x 8,25 x 2,40</text:p>
                </table:table-cell>
                <table:table-cell table:style-name="entry" table:number-rows-spanned="1" table:number-columns-spanned="1">
                  <text:p text:style-name="table_al">- Tot brug Osingahui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Jaar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eriode 1 april – 31 oktober varen voor 10:00 uur of na 19: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aanvang reis melden via scheepvaart@fryslan.fr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00 x 6,80 x 1,90</text:p>
                </table:table-cell>
                <table:table-cell table:style-name="entry" table:number-rows-spanned="1" table:number-columns-spanned="1">
                  <text:p text:style-name="table_al">- Traject Vanaf Hegermer Far – tot vaarweg A 012.</text:p>
                </table:table-cell>
              </table:table-row>
              <table:table-row table:style-name="row">
                <table:table-cell table:style-name="entry" table:number-rows-spanned="1" table:number-columns-spanned="1">
                  <text:p text:style-name="table_al">A 012</text:p>
                </table:table-cell>
                <table:table-cell table:style-name="entry" table:number-rows-spanned="1" table:number-columns-spanned="1">
                  <text:p text:style-name="table_al">Stadsgracht Sneek, De Kolk, De Geau en Wiiddraai, vanaf</text:p>
                </table:table-cell>
                <table:table-cell table:style-name="entry" table:number-rows-spanned="1" table:number-columns-spanned="1">
                  <text:p text:style-name="table_al">40,00 x 6,00 x 1,90 </text:p>
                </table:table-cell>
                <table:table-cell table:style-name="entry" table:number-rows-spanned="1" table:number-columns-spanned="1">
                  <text:p text:style-name="table_al">43,00 x 6,00 x 1,90</text:p>
                </table:table-cell>
                <table:table-cell table:style-name="entry" table:number-rows-spanned="1" table:number-columns-spanned="1">
                  <text:p text:style-name="table_al">- Maximale passage brug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perhuizerbrug tot Wide Wimerts (A 011)</text:p>
                </table:table-cell>
                <table:table-cell table:style-name="entry" table:number-rows-spanned="1" table:number-columns-spanned="1">
                  <text:p text:style-name="table_al">  </text:p>
                </table:table-cell>
                <table:table-cell table:style-name="entry" table:number-rows-spanned="1" table:number-columns-spanned="1">
                  <text:p text:style-name="table_al">40,00 x 6,5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90</text:p>
                </table:table-cell>
                <table:table-cell table:style-name="entry" table:number-rows-spanned="1" table:number-columns-spanned="1">
                  <text:p text:style-name="table_al">- Traject Oppenhuizerbrug – tot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in periode 1 mei – 30 septemb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00 x 6,80 x 1,90</text:p>
                </table:table-cell>
                <table:table-cell table:style-name="entry" table:number-rows-spanned="1" table:number-columns-spanned="1">
                  <text:p text:style-name="table_al">- Traject Wiiddraai – tot brug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13</text:p>
                </table:table-cell>
                <table:table-cell table:style-name="entry" table:number-rows-spanned="1" table:number-columns-spanned="1">
                  <text:p text:style-name="table_al">Ald Knillesdjip, De Lauwers en Muntjesylster Ryd, vanaf Strobosser Trekfeart (A 016) t/m Friese Sluis Zoutkamp</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3</text:p>
                </table:table-cell>
                <table:table-cell table:style-name="entry" table:number-rows-spanned="1" table:number-columns-spanned="1">
                  <text:p text:style-name="table_al">Vaarweg naar Drachten, via geul Krúswetters, betonde geulen Lange Sleatten en Sydsdjip, Fokkesleat, Headamsleat, betonde</text:p>
                </table:table-cell>
                <table:table-cell table:style-name="entry" table:number-rows-spanned="1" table:number-columns-spanned="1">
                  <text:p text:style-name="table_al">80,00 x 10,00 x 2,75</text:p>
                </table:table-cell>
                <table:table-cell table:style-name="entry" table:number-rows-spanned="1" table:number-columns-spanned="1">
                  <text:p text:style-name="table_al">90,00 x 10,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ulen Wide Ie, Wide Mûntsegroppe, Geaster Djip en Ni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aal (gedeeltelijk), vanaf PMK tot monding insteekhaven Drachten</text:p>
                </table:table-cell>
                <table:table-cell table:style-name="entry" table:number-rows-spanned="1" table:number-columns-spanned="1">
                  <text:p text:style-name="table_al">  </text:p>
                </table:table-cell>
                <table:table-cell table:style-name="entry" table:number-rows-spanned="1" table:number-columns-spanned="1">
                  <text:p text:style-name="table_al">95,00 x 10,50 x 1,6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wstel “enkel” schroef maximaal:</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00 x 9,50 x 2,30</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wstel “dubbel” schroef maximaal:</text:p>
                </table:table-cell>
                <table:table-cell table:style-name="entry" table:number-rows-spanned="1" table:number-columns-spanned="1">
                  <text:p text:style-name="table_al">- Tussen 1 juni-1 september alleen varen uitsluitend voor 10.00 uur en na 18.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2,00 x 9,50 x 2,75</text:p>
                </table:table-cell>
                <table:table-cell table:style-name="entry" table:number-rows-spanned="1" table:number-columns-spanned="1">
                  <text:p text:style-name="table_al">- Maximaal 5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nton + duwboot &gt; 80,00 x &gt; 10,50 x 1,40 (Zodra één van de waarden (lengte/ breedte) wordt overschreden gelden voorwaarden)</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Hooidam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ot maximaal hoogte 3 meter gemeten vanaf waterl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gte ≥ 3,01 meter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A 004</text:p>
                </table:table-cell>
                <table:table-cell table:style-name="entry" table:number-rows-spanned="1" table:number-columns-spanned="1">
                  <text:p text:style-name="table_al">Johan Frisokanaal (JF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entry" table:number-rows-spanned="1" table:number-columns-spanned="1">
                  <text:p text:style-name="table_al">70,00 x 8,50 x 2,10</text:p>
                </table:table-cell>
                <table:table-cell table:style-name="entry" table:number-rows-spanned="1" table:number-columns-spanned="1">
                  <text:p text:style-name="table_al">80,00 x 8,50 x 2,75</text:p>
                </table:table-cell>
                <table:table-cell table:style-name="entry" table:number-rows-spanned="1" table:number-columns-spanned="1">
                  <text:p text:style-name="table_al">- Lengte &gt; 70,00 meter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raject Prinses Margrietkanaal – War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 x 8,50 x 2,75 brug Warns – Buitenhaven IJsselmeer.</text:p>
                </table:table-cell>
                <table:table-cell table:style-name="entry" table:number-rows-spanned="1" table:number-columns-spanned="1">
                  <text:p text:style-name="table_al">- Lengte &gt; 60,00 meter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ssage Zuid Kolk Johan Frisosluis maximaal: 15,00 x 4,50 x 2,10</text:p>
                </table:table-cell>
                <table:table-cell table:style-name="entry" table:number-rows-spanned="1" table:number-columns-spanned="1">
                  <text:p text:style-name="table_al">- Passage via de Noord Kolk Johan Frisosl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4-2: Heeg – Prinses Margrietkanaal, vanaf Wide Wimerts (A 011) via Jeltesleat tot Prinses Margrietkanaal</text:p>
                </table:table-cell>
                <table:table-cell table:style-name="entry" table:number-rows-spanned="1" table:number-columns-spanned="1">
                  <text:p text:style-name="table_al">70,00 x 8,50 x 2,75</text:p>
                </table:table-cell>
                <table:table-cell table:style-name="entry" table:number-rows-spanned="1" table:number-columns-spanned="1">
                  <text:p text:style-name="table_al">80,00 x 8,50 x 2,75</text:p>
                </table:table-cell>
                <table:table-cell table:style-name="entry" table:number-rows-spanned="1" table:number-columns-spanned="1">
                  <text:p text:style-name="table_al">- Lengte &gt; 70,00 meter boegschroef/ voorspan.</text:p>
                </table:table-cell>
              </table:table-row>
              <table:table-row table:style-name="row">
                <table:table-cell table:style-name="entry" table:number-rows-spanned="1" table:number-columns-spanned="1">
                  <text:p text:style-name="table_al">A 005</text:p>
                </table:table-cell>
                <table:table-cell table:style-name="entry" table:number-rows-spanned="1" table:number-columns-spanned="1">
                  <text:p text:style-name="table_al">Dokkumer Grutdjip, Sudergracht Dokkum, Dokkumer Ie, Nieuwe</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50,00 x 6,6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order Stadsgracht Leeuwarden, Wester Stadsg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lingervaart (gedeeltelijk), van Willem Loréslûs Dokku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len (DNZ) t/m Kalkhaven</text:p>
                </table:table-cell>
                <table:table-cell table:style-name="entry" table:number-rows-spanned="1" table:number-columns-spanned="1">
                  <text:p text:style-name="table_al">  </text:p>
                </table:table-cell>
                <table:table-cell table:style-name="entry" table:number-rows-spanned="1" table:number-columns-spanned="1">
                  <text:p text:style-name="table_al">110,50 x 11,50 x 1,90</text:p>
                </table:table-cell>
                <table:table-cell table:style-name="entry" table:number-rows-spanned="1" table:number-columns-spanned="1">
                  <text:p text:style-name="table_al">- Uitsluitend passagiersschepen tot aan de Hermesbru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o.m. havenmeester gemeente Leeuw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06</text:p>
                </table:table-cell>
                <table:table-cell table:style-name="entry" table:number-rows-spanned="1" table:number-columns-spanned="1">
                  <text:p text:style-name="table_al">Rochsleat, Wartenster Wiid en Langdeel, vanaf Prinses Margrietkanaal Warten tot Wergeaster Feart Leeuwarden </text:p>
                </table:table-cell>
                <table:table-cell table:style-name="entry" table:number-rows-spanned="1" table:number-columns-spanned="1">
                  <text:p text:style-name="table_al">30,00 x 5,00 x 1,70 </text:p>
                </table:table-cell>
                <table:table-cell table:style-name="entry" table:number-rows-spanned="1" table:number-columns-spanned="1">
                  <text:p text:style-name="table_al">41,00 x 6,25 x 1,3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17)</text:p>
                </table:table-cell>
                <table:table-cell table:style-name="entry" table:number-rows-spanned="1" table:number-columns-spanned="1">
                  <text:p text:style-name="table_al">  </text:p>
                </table:table-cell>
                <table:table-cell table:style-name="entry" table:number-rows-spanned="1" table:number-columns-spanned="1">
                  <text:p text:style-name="table_al">31,00 x 7,25 x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6,00 x 9,50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nton + duwboot &gt; 60,00 x &gt; 7,25 x 1,70</text:p>
                </table:table-cell>
                <table:table-cell table:style-name="entry" table:number-rows-spanned="1" table:number-columns-spanned="1">
                  <text:p text:style-name="table_al">- Alleen traject Langdeel, Wartenster Wi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dra één van de waarden (lengte/ breedte) wordt overschreden gelden voorwaarden)</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eedte &gt; 9,50 **</text:p>
                </table:table-cell>
                <table:table-cell table:style-name="entry" table:number-rows-spanned="1" table:number-columns-spanned="1">
                  <text:p text:style-name="table_al">- Begeleiding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Periode 1 april – 31 oktober voor 9:00 uur of na 18:00 uur.</text:p>
                </table:table-cell>
              </table:table-row>
              <table:table-row table:style-name="row">
                <table:table-cell table:style-name="entry" table:number-rows-spanned="1" table:number-columns-spanned="1">
                  <text:p text:style-name="table_al">A 007</text:p>
                </table:table-cell>
                <table:table-cell table:style-name="entry" table:number-rows-spanned="1" table:number-columns-spanned="1">
                  <text:p text:style-name="table_al">De Boarn, Jirnsum, vanaf Prinses Margrietkanaal te Aldskou tot brug Sylsbrêge</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0,00 x 6,90 x 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8</text:p>
                </table:table-cell>
                <table:table-cell table:style-name="entry" table:number-rows-spanned="1" table:number-columns-spanned="1">
                  <text:p text:style-name="table_al">Vaarweg naar Heerenveen, via Nije Sânsleat, Meinesleat (gedeeltelijk), It Deel en Hearrenfeanster Kanaal (gedeeltelijk), vanaf Prinses Margrietkanaal Terherne tot industriehaven Heerenveen</text:p>
                </table:table-cell>
                <table:table-cell table:style-name="entry" table:number-rows-spanned="1" table:number-columns-spanned="1">
                  <text:p text:style-name="table_al">86,00 x 10,00 x 2,75</text:p>
                </table:table-cell>
                <table:table-cell table:style-name="entry" table:number-rows-spanned="1" table:number-columns-spanned="1">
                  <text:p text:style-name="table_al">110,00 x 11,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ximaal 6 Beauf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varen zonder ijsbreker bij ijscoderingeren: ijscode 1: ≥ H – ijscode 2: ≥ 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bij Sânsleatbrê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Reisontheffing.</text:p>
                </table:table-cell>
              </table:table-row>
              <table:table-row table:style-name="row">
                <table:table-cell table:style-name="entry" table:number-rows-spanned="1" table:number-columns-spanned="1">
                  <text:p text:style-name="table_al">A 008a</text:p>
                </table:table-cell>
                <table:table-cell table:style-name="entry" table:number-rows-spanned="1" table:number-columns-spanned="1">
                  <text:p text:style-name="table_al">Djipsleat en Polsleat, Akkrum, vanaf It Deel (A 008) tot gemaal Swaaik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a-1: vanaf It Deel (A 008) t/m Pouw</text:p>
                </table:table-cell>
                <table:table-cell table:style-name="entry" table:number-rows-spanned="1" table:number-columns-spanned="1">
                  <text:p text:style-name="table_al">70,00 x 9,00 x 2,75</text:p>
                </table:table-cell>
                <table:table-cell table:style-name="entry" table:number-rows-spanned="1" table:number-columns-spanned="1">
                  <text:p text:style-name="table_al">86,00 x 9,50 x 2,7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Jaar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a-2: vanaf Pouw tot gemaal zwaaikom</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8b</text:p>
                </table:table-cell>
                <table:table-cell table:style-name="entry" table:number-rows-spanned="1" table:number-columns-spanned="1">
                  <text:p text:style-name="table_al">Mûntsjerak, Hearresleat en Feanski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1: Mûntsjerak, vanaf It Deel (A 008) tot Nije Pompsleat (A 020)</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5,00 x 6,65 x 1,7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7,00 x 6,20 x 1,6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9,50 x 5,10 x 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2: Hearresleat, vanaf.Nije Pompsleat tot Spruyt Arkenbouw</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45,00 x 6,65 x 1,7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3: Hearresleat, vanaf Spruyt Arkenbouw tot brug A7</text:p>
                </table:table-cell>
                <table:table-cell table:style-name="entry" table:number-rows-spanned="1" table:number-columns-spanned="1">
                  <text:p text:style-name="table_al">40,00 x 6,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8b-4: Hearresleat, van brug A7 Feanskieding tot Engelenfeart (A 023)</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09</text:p>
                </table:table-cell>
                <table:table-cell table:style-name="entry" table:number-rows-spanned="1" table:number-columns-spanned="1">
                  <text:p text:style-name="table_al">Jonkers- of Helomavaort, De Kuunder of De Tsjonger (gedeeltelijk), Pier Christiaanssleat, (zuidelijke) betonde geul Tsjûkemar en Follegeasle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50,00 x 6,90 x 1,4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09-2: (Betonde) Follegeasleat, vanaf brug A6 Follega tot PMK in Grutte Brekken</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50,00 x 6,90 x 1,4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10</text:p>
                </table:table-cell>
                <table:table-cell table:style-name="entry" table:number-rows-spanned="1" table:number-columns-spanned="1">
                  <text:p text:style-name="table_al">Streamkanaal en Sylroede, van Nieuwe Lemstersluis tot Prinses Margrietkanaal in Grutte Brekken</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55,00 x 6,80 x 1,65</text:p>
                </table:table-cell>
                <table:table-cell table:style-name="entry" table:number-rows-spanned="1" table:number-columns-spanned="1">
                  <text:p text:style-name="table_al">- Geldt voor charterschepen met z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5,00 x 7,10 x 1,65</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5,00 x 7,20 x 1,65</text:p>
                </table:table-cell>
                <table:table-cell table:style-name="entry" table:number-rows-spanned="1" table:number-columns-spanned="1">
                  <text:p text:style-name="table_al">- Alleen op Streamkanaal.</text:p>
                </table:table-cell>
              </table:table-row>
              <table:table-row table:style-name="row">
                <table:table-cell table:style-name="entry" table:number-rows-spanned="1" table:number-columns-spanned="1">
                  <text:p text:style-name="table_al">A 011</text:p>
                </table:table-cell>
                <table:table-cell table:style-name="entry" table:number-rows-spanned="1" table:number-columns-spanned="1">
                  <text:p text:style-name="table_al">Wide Wimerts vanaf Hegemer Far (A 078), Wimerts en</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42,00 x 6,6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úswetter</text:p>
                </table:table-cell>
                <table:table-cell table:style-name="entry" table:number-rows-spanned="1" table:number-columns-spanned="1">
                  <text:p text:style-name="table_al">  </text:p>
                </table:table-cell>
                <table:table-cell table:style-name="entry" table:number-rows-spanned="1" table:number-columns-spanned="1">
                  <text:p text:style-name="table_al">60,00 x 7,30 x 2,45</text:p>
                </table:table-cell>
                <table:table-cell table:style-name="entry" table:number-rows-spanned="1" table:number-columns-spanned="1">
                  <text:p text:style-name="table_al">- Tot aan brug Osingahui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 x 8,25 x 2,40</text:p>
                </table:table-cell>
                <table:table-cell table:style-name="entry" table:number-rows-spanned="1" table:number-columns-spanned="1">
                  <text:p text:style-name="table_al">- Tot brug Osingahui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Jaarontheff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eriode 1 april – 31 oktober varen voor 10:00 uur of na 19: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aanvang reis melden via scheepvaart@fryslan.fr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00 x 6,80 x 1,90</text:p>
                </table:table-cell>
                <table:table-cell table:style-name="entry" table:number-rows-spanned="1" table:number-columns-spanned="1">
                  <text:p text:style-name="table_al">- Traject Vanaf Hegermer Far – tot vaarweg A 012.</text:p>
                </table:table-cell>
              </table:table-row>
              <table:table-row table:style-name="row">
                <table:table-cell table:style-name="entry" table:number-rows-spanned="1" table:number-columns-spanned="1">
                  <text:p text:style-name="table_al">A 012</text:p>
                </table:table-cell>
                <table:table-cell table:style-name="entry" table:number-rows-spanned="1" table:number-columns-spanned="1">
                  <text:p text:style-name="table_al">Stadsgracht Sneek, De Kolk, De Geau en Wiiddraai, vanaf</text:p>
                </table:table-cell>
                <table:table-cell table:style-name="entry" table:number-rows-spanned="1" table:number-columns-spanned="1">
                  <text:p text:style-name="table_al">40,00 x 6,00 x 1,90 </text:p>
                </table:table-cell>
                <table:table-cell table:style-name="entry" table:number-rows-spanned="1" table:number-columns-spanned="1">
                  <text:p text:style-name="table_al">43,00 x 6,00 x 1,90</text:p>
                </table:table-cell>
                <table:table-cell table:style-name="entry" table:number-rows-spanned="1" table:number-columns-spanned="1">
                  <text:p text:style-name="table_al">- Maximale passage brug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perhuizerbrug tot Wide Wimerts (A 011)</text:p>
                </table:table-cell>
                <table:table-cell table:style-name="entry" table:number-rows-spanned="1" table:number-columns-spanned="1">
                  <text:p text:style-name="table_al">  </text:p>
                </table:table-cell>
                <table:table-cell table:style-name="entry" table:number-rows-spanned="1" table:number-columns-spanned="1">
                  <text:p text:style-name="table_al">40,00 x 6,5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60 x 1,90</text:p>
                </table:table-cell>
                <table:table-cell table:style-name="entry" table:number-rows-spanned="1" table:number-columns-spanned="1">
                  <text:p text:style-name="table_al">- Traject Oppenhuizerbrug – tot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in periode 1 mei – 30 septemb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00 x 6,80 x 1,90</text:p>
                </table:table-cell>
                <table:table-cell table:style-name="entry" table:number-rows-spanned="1" table:number-columns-spanned="1">
                  <text:p text:style-name="table_al">- Traject Wiiddraai – tot brug IJl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13</text:p>
                </table:table-cell>
                <table:table-cell table:style-name="entry" table:number-rows-spanned="1" table:number-columns-spanned="1">
                  <text:p text:style-name="table_al">Ald Knillesdjip, De Lauwers en Muntjesylster Ryd, vanaf Strobosser Trekfeart (A 016) t/m Friese Sluis Zoutkamp</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27</text:p>
                </table:table-cell>
                <table:table-cell table:style-name="entry" table:number-rows-spanned="1" table:number-columns-spanned="1">
                  <text:p text:style-name="table_al">It Soal, Djippe Dolte en Warkumer Trekfe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7-1: It Soal Workum, buitendijks, vanaf lichtopstand tot </text:p>
                </table:table-cell>
                <table:table-cell table:style-name="entry" table:number-rows-spanned="1" table:number-columns-spanned="1">
                  <text:p text:style-name="table_al">30,00 x 5,00 x 1,90</text:p>
                </table:table-cell>
                <table:table-cell table:style-name="entry" table:number-rows-spanned="1" table:number-columns-spanned="1">
                  <text:p text:style-name="table_al">50,00 x 6,60 x 2,20 Diepgang t.o.v. IJ.Z.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uis, lengte 1975 m1 (diepgang. t.o.v. IJ.Z.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2,00 x 7,30 x 2,20 Diepgang t.o.v. IJ.Z.P.</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gelijktijdig met ander bovenmaats schip vaarweg bevaren in periode 1 april t/m 31 oktob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2,00 x 8,20 x 2,20 Diepgang t.o.v. IJ.Z.P.</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plicht melden voor aanvang reis scheepvaart@fryslan.fr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iet gelijktijdig met ander bovenmaats schip vaarweg bev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7-2: Djippe Dolte en Warkumer Trekfeart (gedeeltelijk), van </text:p>
                </table:table-cell>
                <table:table-cell table:style-name="entry" table:number-rows-spanned="1" table:number-columns-spanned="1">
                  <text:p text:style-name="table_al">30,00 x 5,00 x 1,90</text:p>
                </table:table-cell>
                <table:table-cell table:style-name="entry" table:number-rows-spanned="1" table:number-columns-spanned="1">
                  <text:p text:style-name="table_al">40,00 x 6,10 x 1,90</text:p>
                </table:table-cell>
                <table:table-cell table:style-name="entry" table:number-rows-spanned="1" table:number-columns-spanned="1">
                  <text:p text:style-name="table_al">- Maximale afmetingen sluis Workum lengte 32,00 me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uis Workum tot Van Panhuyskanaal (A 0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7-3: Warkumer Trekfeart (gedeeltelijk.), vanaf Van Panhuyskanaal tot De Wimerts (A 011)</text:p>
                </table:table-cell>
                <table:table-cell table:style-name="entry" table:number-rows-spanned="1" table:number-columns-spanned="1">
                  <text:p text:style-name="table_al">30,00 x 5,00 x 1,70</text:p>
                </table:table-cell>
                <table:table-cell table:style-name="entry" table:number-rows-spanned="1" table:number-columns-spanned="1">
                  <text:p text:style-name="table_al">40,00 x 6,10 x 1,7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28</text:p>
                </table:table-cell>
                <table:table-cell table:style-name="entry" table:number-rows-spanned="1" table:number-columns-spanned="1">
                  <text:p text:style-name="table_al">Betonde geulen De Fluezen, Grutte Gaastmar en Sont, Yntemasleat, Koarte Fliet, Lange Fliet en Klifrak, vanaf Johan Frisokanaal (A 004) tot Warkumer Trekfeart (A 027)</text:p>
                </table:table-cell>
                <table:table-cell table:style-name="entry" table:number-rows-spanned="1" table:number-columns-spanned="1">
                  <text:p text:style-name="table_al">30,00 x 5,00 x 1,90</text:p>
                </table:table-cell>
                <table:table-cell table:style-name="entry" table:number-rows-spanned="1" table:number-columns-spanned="1">
                  <text:p text:style-name="table_al">40,00 x 6,10 x 1,90</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 x 6,70 x 1,90</text:p>
                </table:table-cell>
                <table:table-cell table:style-name="entry" table:number-rows-spanned="1" table:number-columns-spanned="1">
                  <text:p text:style-name="table_al">- Traject Johan Frisokanaal tot spoorbrug Klifr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29 </text:p>
                </table:table-cell>
                <table:table-cell table:style-name="entry" table:number-rows-spanned="1" table:number-columns-spanned="1">
                  <text:p text:style-name="table_al">Burrefeart en De Horsa (gedeeltelijk), Work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9-1: Burrefeart, vanaf Djippe Dolte t/m Jachthaven voor brug Hearewei</text:p>
                </table:table-cell>
                <table:table-cell table:style-name="entry" table:number-rows-spanned="1" table:number-columns-spanned="1">
                  <text:p text:style-name="table_al">30,00 x 5,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9-2: Burrefeart, vanaf Jachthaven tot Burrefeartsbrêge/Súdergoawei</text:p>
                </table:table-cell>
                <table:table-cell table:style-name="entry" table:number-rows-spanned="1" table:number-columns-spanned="1">
                  <text:p text:style-name="table_al">25,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9-3: Burrefeart en De Horsa, vanaf Súdergoawei tot Heidenskipsterdyk</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29-4: De Horsa, vanaf Heidenskipsterdyk tot Warkumer Trekfeart (A 027) en Klifrak (A 028)</text:p>
                </table:table-cell>
                <table:table-cell table:style-name="entry" table:number-rows-spanned="1" table:number-columns-spanned="1">
                  <text:p text:style-name="table_al">30,00 x 5,00 x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0</text:p>
                </table:table-cell>
                <table:table-cell table:style-name="entry" table:number-rows-spanned="1" table:number-columns-spanned="1">
                  <text:p text:style-name="table_al">Grutte Sylroede en Van Panhuyskanaal, van sluis Makkum tot Warkumer Trekfeart (A 027)</text:p>
                </table:table-cell>
                <table:table-cell table:style-name="entry" table:number-rows-spanned="1" table:number-columns-spanned="1">
                  <text:p text:style-name="table_al">30,00 x 5,50 x 1,70</text:p>
                </table:table-cell>
                <table:table-cell table:style-name="entry" table:number-rows-spanned="1" table:number-columns-spanned="1">
                  <text:p text:style-name="table_al"> 35,00 x 5,50 x 1,70</text:p>
                </table:table-cell>
                <table:table-cell table:style-name="entry" table:number-rows-spanned="1" table:number-columns-spanned="1">
                  <text:p text:style-name="table_al">- Maximale afmetingen sluis Makkum lengte 28,00 meter.</text:p>
                </table:table-cell>
              </table:table-row>
              <table:table-row table:style-name="row">
                <table:table-cell table:style-name="entry" table:number-rows-spanned="1" table:number-columns-spanned="1">
                  <text:p text:style-name="table_al">A 031 </text:p>
                </table:table-cell>
                <table:table-cell table:style-name="entry" table:number-rows-spanned="1" table:number-columns-spanned="1">
                  <text:p text:style-name="table_al">Frjentsjerter Feart (Vanaf VHK A 002 - Thabortille Ysbrechtum)</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2</text:p>
                </table:table-cell>
                <table:table-cell table:style-name="entry" table:number-rows-spanned="1" table:number-columns-spanned="1">
                  <text:p text:style-name="table_al">De Swette, Loaiïngeaster Feart, Snitser Aldfeart (gedeeltelijk) en Jachthavenkanaal (Middelseeroutetraject Leeuwarden - Sn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32-1: De Swette (gedeeltelijk), Loaiïngeaster Feart en Snitser Aldfeart (gedeeltelijk) t/m Dompsluis</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32-2: Snitser Aldfeart (gedeeltelijk) en Jachthavenkanaal, vanaf Dompsluis tot Houkesleat (A 001b)</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3</text:p>
                </table:table-cell>
                <table:table-cell table:style-name="entry" table:number-rows-spanned="1" table:number-columns-spanned="1">
                  <text:p text:style-name="table_al">Broeresleat of Fjouwerhúster Feart en geul Tsjûkemar tot betonde diagonale geul Tsjûkemar (A 098) </text:p>
                </table:table-cell>
                <table:table-cell table:style-name="entry" table:number-rows-spanned="1" table:number-columns-spanned="1">
                  <text:p text:style-name="table_al">20,00 x 3,5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4</text:p>
                </table:table-cell>
                <table:table-cell table:style-name="entry" table:number-rows-spanned="1" table:number-columns-spanned="1">
                  <text:p text:style-name="table_al">Yndyk, Jan Broerskanaal en noordelijke betonde geul De Morra, vanaf sluis te Hindeloopen tot JFK (A 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34-1: Yndyk (gedeeltelijk), van sluis Hindeloopen tot rondweg Hindeloopen</text:p>
                </table:table-cell>
                <table:table-cell table:style-name="entry" table:number-rows-spanned="1" table:number-columns-spanned="1">
                  <text:p text:style-name="table_al">20,00 x 3,5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34-2: Yndyk (gedeeltelijk) en Jan Broerskanaal, vanaf rondweg Hindeloopen tot ontsluiting woonwijk Koudum</text:p>
                </table:table-cell>
                <table:table-cell table:style-name="entry" table:number-rows-spanned="1" table:number-columns-spanned="1">
                  <text:p text:style-name="table_al">20,00 x 3,5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34-3: Jan Broerskanaal en noordelijke betonde geul De Morra, vanaf woonwijk Koudum tot Johan Frisokanaal (A 004)</text:p>
                </table:table-cell>
                <table:table-cell table:style-name="entry" table:number-rows-spanned="1" table:number-columns-spanned="1">
                  <text:p text:style-name="table_al">3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5</text:p>
                </table:table-cell>
                <table:table-cell table:style-name="entry" table:number-rows-spanned="1" table:number-columns-spanned="1">
                  <text:p text:style-name="table_al">Betonde geul Swarte Wâlde en Koudumer Far (gedeeltelijk), vanaf Johan Frisokanaal (A 004) tot Jan Broerskanaal (A 034)</text:p>
                </table:table-cell>
                <table:table-cell table:style-name="entry" table:number-rows-spanned="1" table:number-columns-spanned="1">
                  <text:p text:style-name="table_al">20,00 x 3,5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6</text:p>
                </table:table-cell>
                <table:table-cell table:style-name="entry" table:number-rows-spanned="1" table:number-columns-spanned="1">
                  <text:p text:style-name="table_al">De Grûns, betonde geul Flakke Brekken en geul Aldegeaster Brekken, vanaf Lange Fliet (A 028) bij Workum tot invaart bij Tsjerkewei Oudega</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7</text:p>
                </table:table-cell>
                <table:table-cell table:style-name="entry" table:number-rows-spanned="1" table:number-columns-spanned="1">
                  <text:p text:style-name="table_al">Boalserter Feart en Stadsgracht Bolsward, vanaf Van Harinxmakanaal (A 002) tot Krúswetter (A 011)</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8</text:p>
                </table:table-cell>
                <table:table-cell table:style-name="entry" table:number-rows-spanned="1" table:number-columns-spanned="1">
                  <text:p text:style-name="table_al">Bolswardervaart en Harnzer Feart (gedeeltelijk), vanaf N31 Harlingen - Wytmarsumer Feart (A 051) Arum</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39</text:p>
                </table:table-cell>
                <table:table-cell table:style-name="entry" table:number-rows-spanned="1" table:number-columns-spanned="1">
                  <text:p text:style-name="table_al">Kleiroute gedeelte Menamer Feart en Berltsumer Feart, vanaf Van Harinxmakanaal (A 002) tot Berltsumer Wiid (A 040)</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0</text:p>
                </table:table-cell>
                <table:table-cell table:style-name="entry" table:number-rows-spanned="1" table:number-columns-spanned="1">
                  <text:p text:style-name="table_al">Kleiroute gedeelte Alde Trekfeart, Oasterstadsgracht, Doanjumer Feart, De Rie en Berltsumer Wiid, vanaf VHK (A 002) tot Berltsumer Feart (A 039)</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1</text:p>
                </table:table-cell>
                <table:table-cell table:style-name="entry" table:number-rows-spanned="1" table:number-columns-spanned="1">
                  <text:p text:style-name="table_al">Betonde geulen Terkaplester- en Terhernster Puollen, vanaf Meinesleat (A 008) tot De Hearresyl (A 042)</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2</text:p>
                </table:table-cell>
                <table:table-cell table:style-name="entry" table:number-rows-spanned="1" table:number-columns-spanned="1">
                  <text:p text:style-name="table_al">Geul Goaiïngarypster Puollen, vanaf Noarder Alde Wei (A 025) tot De Hearresyl (A 041)</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3</text:p>
                </table:table-cell>
                <table:table-cell table:style-name="entry" table:number-rows-spanned="1" table:number-columns-spanned="1">
                  <text:p text:style-name="table_al">Geul Hearregat, vanaf Prinses Margrietkanaal tot geul Goaiïngarypster Puollen (A 042)</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4</text:p>
                </table:table-cell>
                <table:table-cell table:style-name="entry" table:number-rows-spanned="1" table:number-columns-spanned="1">
                  <text:p text:style-name="table_al">Jongebuorster Feart, vanaf de Sâltpoel tot keersluis De Herne</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7</text:p>
                </table:table-cell>
                <table:table-cell table:style-name="entry" table:number-rows-spanned="1" table:number-columns-spanned="1">
                  <text:p text:style-name="table_al">De Alde Lunen, vanaf Dokkumer Grutdjip (A 005) tot Nije Swemmer (A 014)</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8</text:p>
                </table:table-cell>
                <table:table-cell table:style-name="entry" table:number-rows-spanned="1" table:number-columns-spanned="1">
                  <text:p text:style-name="table_al">Sylster Ry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8</text:p>
                </table:table-cell>
                <table:table-cell table:style-name="entry" table:number-rows-spanned="1" table:number-columns-spanned="1">
                  <text:p text:style-name="table_al">A 048-1: Sylster Ryd, vanaf Nije Swemmer (A 014) tot Jachthaven Kollum</text:p>
                </table:table-cell>
                <table:table-cell table:style-name="entry" table:number-rows-spanned="1" table:number-columns-spanned="1">
                  <text:p text:style-name="table_al">30,00 x 5,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8</text:p>
                </table:table-cell>
                <table:table-cell table:style-name="entry" table:number-rows-spanned="1" table:number-columns-spanned="1">
                  <text:p text:style-name="table_al">Kollumer Kanaal, vanaf Sylster Ryd (A 048) tot Strobosser Trekfeart (A 016)</text:p>
                </table:table-cell>
                <table:table-cell table:style-name="entry" table:number-rows-spanned="1" table:number-columns-spanned="1">
                  <text:p text:style-name="table_al">25,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0</text:p>
                </table:table-cell>
                <table:table-cell table:style-name="entry" table:number-rows-spanned="1" table:number-columns-spanned="1">
                  <text:p text:style-name="table_al">Geaster Djip en Nije Drait, vanaf Vaarweg naar Drachten (A 003) tot invaart naar sluis Buitenstverlaat</text:p>
                </table:table-cell>
                <table:table-cell table:style-name="entry" table:number-rows-spanned="1" table:number-columns-spanned="1">
                  <text:p text:style-name="table_al">30,00 x 5,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2</text:p>
                </table:table-cell>
                <table:table-cell table:style-name="entry" table:number-rows-spanned="1" table:number-columns-spanned="1">
                  <text:p text:style-name="table_al">Noordelijke betonde geul De Leien en De Lits, opvaart Rotteval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52-1: Noordelijke betonde geul De Leien</text:p>
                </table:table-cell>
                <table:table-cell table:style-name="entry" table:number-rows-spanned="1" table:number-columns-spanned="1">
                  <text:p text:style-name="table_al">25,00 x 4,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3</text:p>
                </table:table-cell>
                <table:table-cell table:style-name="entry" table:number-rows-spanned="1" table:number-columns-spanned="1">
                  <text:p text:style-name="table_al">Zuidelijke betonde geul De Leien, vanaf Peinder Kanaal (A 015) tot De Lits (A 052)</text:p>
                </table:table-cell>
                <table:table-cell table:style-name="entry" table:number-rows-spanned="1" table:number-columns-spanned="1">
                  <text:p text:style-name="table_al">25,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8</text:p>
                </table:table-cell>
                <table:table-cell table:style-name="entry" table:number-rows-spanned="1" table:number-columns-spanned="1">
                  <text:p text:style-name="table_al">Grytmansrak, Kromme Ie, Sitebuorster Ie en geulen Wide Ie, vanaf Vaarweg naar Drachten (A 003) tot Peanster Ie (A 019) </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59</text:p>
                </table:table-cell>
                <table:table-cell table:style-name="entry" table:number-rows-spanned="1" table:number-columns-spanned="1">
                  <text:p text:style-name="table_al">Goaiïngahúster Sleat, geul Modderige Bol en Janssleat (ged.), vanaf Kromme Ie (A 058) tot Wide Ie (A 058)</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0</text:p>
                </table:table-cell>
                <table:table-cell table:style-name="entry" table:number-rows-spanned="1" table:number-columns-spanned="1">
                  <text:p text:style-name="table_al">Goaisleat, vanaf geul Sitebuorster Ie (A 058) tot geul Modderige Bol (A 059)</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1</text:p>
                </table:table-cell>
                <table:table-cell table:style-name="entry" table:number-rows-spanned="1" table:number-columns-spanned="1">
                  <text:p text:style-name="table_al">Boazumer Feart, vanaf De Swette (A 032) tot Frentsjerter Feart (A 031)</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2</text:p>
                </table:table-cell>
                <table:table-cell table:style-name="entry" table:number-rows-spanned="1" table:number-columns-spanned="1">
                  <text:p text:style-name="table_al">Akkrumer Rak, vanaf Terkaplester Puollen tot Vaarweg naar Heerenveen (A 008)</text:p>
                </table:table-cell>
                <table:table-cell table:style-name="entry" table:number-rows-spanned="1" table:number-columns-spanned="1">
                  <text:p text:style-name="table_al">40,00 x 6,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3</text:p>
                </table:table-cell>
                <table:table-cell table:style-name="entry" table:number-rows-spanned="1" table:number-columns-spanned="1">
                  <text:p text:style-name="table_al">Wide Geau, Lange Sleat, Heremafeart, Syltsjesleat en Noardbroekster Feart (gedeeltelijk), vanaf Akkrumer Rak tot Jouster Sylroede</text:p>
                </table:table-cell>
                <table:table-cell table:style-name="entry" table:number-rows-spanned="1" table:number-columns-spanned="1">
                  <text:p text:style-name="table_al">20,00 x 3,5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4</text:p>
                </table:table-cell>
                <table:table-cell table:style-name="entry" table:number-rows-spanned="1" table:number-columns-spanned="1">
                  <text:p text:style-name="table_al">Lykfeart en Noardbroekster Feart (gedeeltelijk), vanaf Goaiïngarypster Puollen tot Syltsjesleat (A 063)</text:p>
                </table:table-cell>
                <table:table-cell table:style-name="entry" table:number-rows-spanned="1" table:number-columns-spanned="1">
                  <text:p text:style-name="table_al">20,00 x 3,5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5</text:p>
                </table:table-cell>
                <table:table-cell table:style-name="entry"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6</text:p>
                </table:table-cell>
                <table:table-cell table:style-name="entry" table:number-rows-spanned="1" table:number-columns-spanned="1">
                  <text:p text:style-name="table_al">De Kaai, vanaf Langwarder Wielen (A 024) tot geul De Brekken (A 065)</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7</text:p>
                </table:table-cell>
                <table:table-cell table:style-name="entry" table:number-rows-spanned="1" table:number-columns-spanned="1">
                  <text:p text:style-name="table_al">Hoaitesleat, Slingerrak, Steatebocht, Stobberak, De Hoarse en Jurjensleat, vanaf Prinses Margrietkanaal tot geul Langsturtepoel (A 065)</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8</text:p>
                </table:table-cell>
                <table:table-cell table:style-name="entry" table:number-rows-spanned="1" table:number-columns-spanned="1">
                  <text:p text:style-name="table_al">Easterbrêgesleat (gedeeltelijk), Holle Grêft en De Dolte (gedeeltelijk.), vanaf Prinses Margrietkanaal tot Langsturtepoel (A 065)</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6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1</text:p>
                </table:table-cell>
                <table:table-cell table:style-name="entry" table:number-rows-spanned="1" table:number-columns-spanned="1">
                  <text:p text:style-name="table_al">Geul Snitser Mar, vanaf Prinses Margrietkanaal tot Jachthaven zuidzijde Starteiland</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2</text:p>
                </table:table-cell>
                <table:table-cell table:style-name="entry" table:number-rows-spanned="1" table:number-columns-spanned="1">
                  <text:p text:style-name="table_al">Easterbrêgesleat en It Ges, vanaf Prinses Margrietkanaal tot Houkesleat (A 001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72-3: It Ges (gedeeltelijk), vanaf A 072-2 tot Houkesleat (A 001b)</text:p>
                </table:table-cell>
                <table:table-cell table:style-name="entry" table:number-rows-spanned="1" table:number-columns-spanned="1">
                  <text:p text:style-name="table_al">30,00 x 5,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6</text:p>
                </table:table-cell>
                <table:table-cell table:style-name="entry" table:number-rows-spanned="1" table:number-columns-spanned="1">
                  <text:p text:style-name="table_al">Easterwimerts, vanaf Prinses Margrietkanaal tot Swarte Brekken (A 074)</text:p>
                </table:table-cell>
                <table:table-cell table:style-name="entry" table:number-rows-spanned="1" table:number-columns-spanned="1">
                  <text:p text:style-name="table_al">30,00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7</text:p>
                </table:table-cell>
                <table:table-cell table:style-name="entry" table:number-rows-spanned="1" table:number-columns-spanned="1">
                  <text:p text:style-name="table_al">De Swette (gedeeltelijk.), vanaf Loaiïngeaster Feart (A 032) tot hooghout bij ijsbaan Sneek</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78</text:p>
                </table:table-cell>
                <table:table-cell table:style-name="entry" table:number-rows-spanned="1" table:number-columns-spanned="1">
                  <text:p text:style-name="table_al">Wide Wimerts (gedeeltelijk) en Hegemer Far (gedeeltelijk), vanaf JFK (A 004) tot 1e haven oost van De Draei (A 079)</text:p>
                </table:table-cell>
                <table:table-cell table:style-name="entry" table:number-rows-spanned="1" table:number-columns-spanned="1">
                  <text:p text:style-name="table_al">55,00 x 6,60 x 2,50</text:p>
                </table:table-cell>
                <table:table-cell table:style-name="entry" table:number-rows-spanned="1" table:number-columns-spanned="1">
                  <text:p text:style-name="table_al">70,00 x 8,25 x 2,75</text:p>
                </table:table-cell>
                <table:table-cell table:style-name="entry" table:number-rows-spanned="1" table:number-columns-spanned="1">
                  <text:p text:style-name="table_al">- Tot industriehaven He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egschroef/ voorspan.</text:p>
                </table:table-cell>
              </table:table-row>
              <table:table-row table:style-name="row">
                <table:table-cell table:style-name="entry" table:number-rows-spanned="1" table:number-columns-spanned="1">
                  <text:p text:style-name="table_al">A 079</text:p>
                </table:table-cell>
                <table:table-cell table:style-name="entry" table:number-rows-spanned="1" table:number-columns-spanned="1">
                  <text:p text:style-name="table_al">Geul Hegemer Mar, De Grêft (oost) en Hegemer Far (gedeeltelijk), vanaf Johan Frisokanaal (A 004) tot 1e haven oost van De Dra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79-1: Betonde geul Hegemer Mar en De Grêft (oost), vanaf Johan Frisokanaal (A 004) tot Hegemer Far</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79-2: Hegemer Far, vanaf De Grêft (oost) tot 1e haven oost van De Draei</text:p>
                </table:table-cell>
                <table:table-cell table:style-name="entry" table:number-rows-spanned="1" table:number-columns-spanned="1">
                  <text:p text:style-name="table_al">40,00 x 6,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0</text:p>
                </table:table-cell>
                <table:table-cell table:style-name="entry" table:number-rows-spanned="1" table:number-columns-spanned="1">
                  <text:p text:style-name="table_al">De Greft (west), De Syl en Weisleat (g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80-1: De Grêft (west), tot Jachthaven t.h.v. de Nijewâl te Heeg-West</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80-2: De Syl en Weisleat, vanaf Jachthaven tot nieuwe Tsjerkesleat (C 023)</text:p>
                </table:table-cell>
                <table:table-cell table:style-name="entry" table:number-rows-spanned="1" table:number-columns-spanned="1">
                  <text:p text:style-name="table_al">12,00 x 3,75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1</text:p>
                </table:table-cell>
                <table:table-cell table:style-name="entry" table:number-rows-spanned="1" table:number-columns-spanned="1">
                  <text:p text:style-name="table_al">Ontsluiting Jachthaven Heegerwâl, vanaf JFK (A 004)</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2</text:p>
                </table:table-cell>
                <table:table-cell table:style-name="entry" table:number-rows-spanned="1" table:number-columns-spanned="1">
                  <text:p text:style-name="table_al">De Gouden Boaijum, vanaf Johan Frisokanaal (A 004) tot Hegemer Far (A 078)</text:p>
                </table:table-cell>
                <table:table-cell table:style-name="entry" table:number-rows-spanned="1" table:number-columns-spanned="1">
                  <text:p text:style-name="table_al">40,00 x 6,00 x 2,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4</text:p>
                </table:table-cell>
                <table:table-cell table:style-name="entry" table:number-rows-spanned="1" table:number-columns-spanned="1">
                  <text:p text:style-name="table_al">Westelijke geul De Morra en Bakhúster Feart, vanaf JFK (A 004) tot Jachthaven</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5</text:p>
                </table:table-cell>
                <table:table-cell table:style-name="entry" table:number-rows-spanned="1" table:number-columns-spanned="1">
                  <text:p text:style-name="table_al">Oostelijke geul De Morra en Opvaart Hemelum, vanaf JFK (A 004) tot Jachthaven aan 't Set</text:p>
                </table:table-cell>
                <table:table-cell table:style-name="entry" table:number-rows-spanned="1" table:number-columns-spanned="1">
                  <text:p text:style-name="table_al">20,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7</text:p>
                </table:table-cell>
                <table:table-cell table:style-name="entry" table:number-rows-spanned="1" table:number-columns-spanned="1">
                  <text:p text:style-name="table_al">Westelijke geul De Fluezen en Nijegeaster Feart, vanaf JFK (A 004) tot brug Elahuizen</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8</text:p>
                </table:table-cell>
                <table:table-cell table:style-name="entry" table:number-rows-spanned="1" table:number-columns-spanned="1">
                  <text:p text:style-name="table_al">Oostelijke betonde geul De Fluezen en Opvaart Elahuizen tot invaart Jachthaven bij de Mardyk</text:p>
                </table:table-cell>
                <table:table-cell table:style-name="entry" table:number-rows-spanned="1" table:number-columns-spanned="1">
                  <text:p text:style-name="table_al">25,00 x 4,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8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0</text:p>
                </table:table-cell>
                <table:table-cell table:style-name="entry" table:number-rows-spanned="1" table:number-columns-spanned="1">
                  <text:p text:style-name="table_al">Betonde geul It Piel en ontsluiting Jachthavens Gaastmeer</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2</text:p>
                </table:table-cell>
                <table:table-cell table:style-name="entry" table:number-rows-spanned="1" table:number-columns-spanned="1">
                  <text:p text:style-name="table_al">De Luts (gedeeltelijk), Van Swinderenfeart, Spoekhoekster Feart en Ryster Feart, vanaf Jachthaven Balk tot Aldkarre</text:p>
                </table:table-cell>
                <table:table-cell table:style-name="entry" table:number-rows-spanned="1" table:number-columns-spanned="1">
                  <text:p text:style-name="table_al">12,00 x 3,00 x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3 </text:p>
                </table:table-cell>
                <table:table-cell table:style-name="entry" table:number-rows-spanned="1" table:number-columns-spanned="1">
                  <text:p text:style-name="table_al">Betonde geul De Kûfurd en De Welle, vanaf Prinses Margrietkanaal tot De Ie (A 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93-1: Betonde geul De Kûfurd en De Welle (gedeeltelijk), vanaf Prinses Margrietkanaal tot brug N354</text:p>
                </table:table-cell>
                <table:table-cell table:style-name="entry" table:number-rows-spanned="1" table:number-columns-spanned="1">
                  <text:p text:style-name="table_al">40,00 x 6,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093-2: De Welle (gedeeltelijk), vanaf brug N354 tot De Ie</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4</text:p>
                </table:table-cell>
                <table:table-cell table:style-name="entry" table:number-rows-spanned="1" table:number-columns-spanned="1">
                  <text:p text:style-name="table_al">Betonde geul Jiskenhúster Mar en Jiskenhúster Feart, vanaf Prinses Margrietkanaal tot Jachthaven Idskenhuizen</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5</text:p>
                </table:table-cell>
                <table:table-cell table:style-name="entry" table:number-rows-spanned="1" table:number-columns-spanned="1">
                  <text:p text:style-name="table_al">Geul Grutte Brekken, Riensleat, Hjerringsleat, betonde geul Brandemar en Wâldsleat, vanaf Prinses Margrietkanaal tot De Ie (A 026)</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6</text:p>
                </table:table-cell>
                <table:table-cell table:style-name="entry" table:number-rows-spanned="1" table:number-columns-spanned="1">
                  <text:p text:style-name="table_al">Opvaart naar St. Nicolaasga, vanaf Follegeasleat (A 009) tot invaart Jachthaven watersportvereniging St. Nic.</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7</text:p>
                </table:table-cell>
                <table:table-cell table:style-name="entry" table:number-rows-spanned="1" table:number-columns-spanned="1">
                  <text:p text:style-name="table_al">Betonde geul Tsjûkemar naar JH Oosterzee, vanaf geul Tsjûkemar (A 009)</text:p>
                </table:table-cell>
                <table:table-cell table:style-name="entry" table:number-rows-spanned="1" table:number-columns-spanned="1">
                  <text:p text:style-name="table_al">20,00 x 4,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8</text:p>
                </table:table-cell>
                <table:table-cell table:style-name="entry" table:number-rows-spanned="1" table:number-columns-spanned="1">
                  <text:p text:style-name="table_al">Diagonale betonde geul Tsjûkemar, vanaf Delfstrahuizen (A 009) richting Skarster Rien (A 024)</text:p>
                </table:table-cell>
                <table:table-cell table:style-name="entry" table:number-rows-spanned="1" table:number-columns-spanned="1">
                  <text:p text:style-name="table_al">40,00 x 6,00 x 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099</text:p>
                </table:table-cell>
                <table:table-cell table:style-name="entry" table:number-rows-spanned="1" table:number-columns-spanned="1">
                  <text:p text:style-name="table_al">Schipsloot, vanaf De Kuunder of De Tsjonger (A 022) tot brug N351 Wolvega</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0</text:p>
                </table:table-cell>
                <table:table-cell table:style-name="entry" table:number-rows-spanned="1" table:number-columns-spanned="1">
                  <text:p text:style-name="table_al">De Lende inclusief Oostelijke vaarweg Driewegsluis en betonde geul Et Wiede</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1</text:p>
                </table:table-cell>
                <table:table-cell table:style-name="entry" table:number-rows-spanned="1" table:number-columns-spanned="1">
                  <text:p text:style-name="table_al">Vaarverbinding door Driewegsluis (alternatief bij stremming Linthorst Homansluis)</text:p>
                </table:table-cell>
                <table:table-cell table:style-name="entry" table:number-rows-spanned="1" table:number-columns-spanned="1">
                  <text:p text:style-name="table_al">25,00 x 4,00 x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2</text:p>
                </table:table-cell>
                <table:table-cell table:style-name="entry" table:number-rows-spanned="1" table:number-columns-spanned="1">
                  <text:p text:style-name="table_al">De Kuunder of De Tsjonger (gedeeltelijk) incl. geul Et Wiede, Langelille, vanaf Pier Christiaanssleat (A 009) tot Schoterzijl (B 009)</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3</text:p>
                </table:table-cell>
                <table:table-cell table:style-name="entry" table:number-rows-spanned="1" table:number-columns-spanned="1">
                  <text:p text:style-name="table_al">Preenzewiek, vanaf De Kuunder of De Tsjonger (A 022) tot JH Oldeberkoop</text:p>
                </table:table-cell>
                <table:table-cell table:style-name="entry" table:number-rows-spanned="1" table:number-columns-spanned="1">
                  <text:p text:style-name="table_al">28,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6</text:p>
                </table:table-cell>
                <table:table-cell table:style-name="entry" table:number-rows-spanned="1" table:number-columns-spanned="1">
                  <text:p text:style-name="table_al">Invaart Jinshúster Deel, vanaf It Deel (A 008) / Meinesleat (A 018)</text:p>
                </table:table-cell>
                <table:table-cell table:style-name="entry" table:number-rows-spanned="1" table:number-columns-spanned="1">
                  <text:p text:style-name="table_al">25,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8</text:p>
                </table:table-cell>
                <table:table-cell table:style-name="entry" table:number-rows-spanned="1" table:number-columns-spanned="1">
                  <text:p text:style-name="table_al">Westelijke betonde geul Burgumer Mar, ontsluiting Jachthaven Klein Zwitserland</text:p>
                </table:table-cell>
                <table:table-cell table:style-name="entry" table:number-rows-spanned="1" table:number-columns-spanned="1">
                  <text:p text:style-name="table_al">25,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09</text:p>
                </table:table-cell>
                <table:table-cell table:style-name="entry" table:number-rows-spanned="1" table:number-columns-spanned="1">
                  <text:p text:style-name="table_al">Mantgumer Feart, vanaf De Swette (A 032) tot brug in Om'e Terp</text:p>
                </table:table-cell>
                <table:table-cell table:style-name="entry" table:number-rows-spanned="1" table:number-columns-spanned="1">
                  <text:p text:style-name="table_al">15,00 x 3,75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0</text:p>
                </table:table-cell>
                <table:table-cell table:style-name="entry" table:number-rows-spanned="1" table:number-columns-spanned="1">
                  <text:p text:style-name="table_al">Wjelsriper Opfeart, vanaf Frentsjerter Feart (A 031) tot Lytse Buorren</text:p>
                </table:table-cell>
                <table:table-cell table:style-name="entry" table:number-rows-spanned="1" table:number-columns-spanned="1">
                  <text:p text:style-name="table_al">25,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1</text:p>
                </table:table-cell>
                <table:table-cell table:style-name="entry" table:number-rows-spanned="1" table:number-columns-spanned="1">
                  <text:p text:style-name="table_al">Sint-Japiksfeart, Winsum, vanaf Frentsjerter Feart (A 031) tot brug</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2</text:p>
                </table:table-cell>
                <table:table-cell table:style-name="entry" table:number-rows-spanned="1" table:number-columns-spanned="1">
                  <text:p text:style-name="table_al">Invaart Zuiderkade, Franeker, lengte 133 m1 gemeten vanaf as VHK (A 002)</text:p>
                </table:table-cell>
                <table:table-cell table:style-name="entry" table:number-rows-spanned="1" table:number-columns-spanned="1">
                  <text:p text:style-name="table_al">40,00 x 6,00 x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3</text:p>
                </table:table-cell>
                <table:table-cell table:style-name="entry" table:number-rows-spanned="1" table:number-columns-spanned="1">
                  <text:p text:style-name="table_al">Harnzer Trekfeart, Dronryp, vanaf VHK (A 002) tot Jachthaven</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4</text:p>
                </table:table-cell>
                <table:table-cell table:style-name="entry" table:number-rows-spanned="1" table:number-columns-spanned="1">
                  <text:p text:style-name="table_al">Langdeel en Alddeel, Leeuwarden</text:p>
                </table:table-cell>
                <table:table-cell table:style-name="entry" table:number-rows-spanned="1" table:number-columns-spanned="1">
                  <text:p text:style-name="table_al">20,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5</text:p>
                </table:table-cell>
                <table:table-cell table:style-name="entry" table:number-rows-spanned="1" table:number-columns-spanned="1">
                  <text:p text:style-name="table_al">Noordelijke Elfsteden Route (NER) Berltsum - Leeuwarden</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6</text:p>
                </table:table-cell>
                <table:table-cell table:style-name="entry" table:number-rows-spanned="1" table:number-columns-spanned="1">
                  <text:p text:style-name="table_al">Bonkefeart, vanaf Dokkumer Ie (A 005) tot Alddeel (A 115)</text:p>
                </table:table-cell>
                <table:table-cell table:style-name="entry" table:number-rows-spanned="1" table:number-columns-spanned="1">
                  <text:p text:style-name="table_al">20,00 x 4,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7</text:p>
                </table:table-cell>
                <table:table-cell table:style-name="entry" table:number-rows-spanned="1" table:number-columns-spanned="1">
                  <text:p text:style-name="table_al">Wielshals, geul Grutte Wielen en Ryptsjerkster Feart tot N361 Ryptsjerk</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8</text:p>
                </table:table-cell>
                <table:table-cell table:style-name="entry" table:number-rows-spanned="1" table:number-columns-spanned="1">
                  <text:p text:style-name="table_al">Geul Grutte Wielen, geul Houtwiel, geul Sierdswiel, Koaiboutfeart en geul De Ryd tot N361 Gytsjerk</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19</text:p>
                </table:table-cell>
                <table:table-cell table:style-name="entry" table:number-rows-spanned="1" table:number-columns-spanned="1">
                  <text:p text:style-name="table_al">Stienzer Feart, vanaf Dokkumer Ie (A 005) Wyns tot Kletsefeart Stiens</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0</text:p>
                </table:table-cell>
                <table:table-cell table:style-name="entry" table:number-rows-spanned="1" table:number-columns-spanned="1">
                  <text:p text:style-name="table_al">De Kurkmeer, Leeuwarden, vanaf Alddeel (A 114) tot Kleijenburg</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1</text:p>
                </table:table-cell>
                <table:table-cell table:style-name="entry" table:number-rows-spanned="1" table:number-columns-spanned="1">
                  <text:p text:style-name="table_al">Wâldmansdji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21-1: Westelijk gedeelte, vanaf Wide Greons (A 002b) tot brug</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21-2: Oostelijk gedeelte, vanaf brug tot Langdeel/ Alddeel (A 114)</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2</text:p>
                </table:table-cell>
                <table:table-cell table:style-name="entry" table:number-rows-spanned="1" table:number-columns-spanned="1">
                  <text:p text:style-name="table_al">De Potmarge, vanaf De Tynje/Wide Greons (A 002b) tot Jachthaven Zwemmerstraat</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3</text:p>
                </table:table-cell>
                <table:table-cell table:style-name="entry" table:number-rows-spanned="1" table:number-columns-spanned="1">
                  <text:p text:style-name="table_al">Nauwe Greons, vanaf VHK (A 002) tot betonde geul Himpenser Wielen (A 017)</text:p>
                </table:table-cell>
                <table:table-cell table:style-name="entry" table:number-rows-spanned="1" table:number-columns-spanned="1">
                  <text:p text:style-name="table_al">30,00 x 5,00 x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5</text:p>
                </table:table-cell>
                <table:table-cell table:style-name="entry" table:number-rows-spanned="1" table:number-columns-spanned="1">
                  <text:p text:style-name="table_al">Groot - en Kleindiep, Dokkum</text:p>
                </table:table-cell>
                <table:table-cell table:style-name="entry" table:number-rows-spanned="1" table:number-columns-spanned="1">
                  <text:p text:style-name="table_al">20,00 x 4,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130</text:p>
                </table:table-cell>
                <table:table-cell table:style-name="entry" table:number-rows-spanned="1" table:number-columns-spanned="1">
                  <text:p text:style-name="table_al">Geul door Terhernster Puollen en De Geau</text:p>
                </table:table-cell>
                <table:table-cell table:style-name="entry" table:number-rows-spanned="1" table:number-columns-spanned="1">
                  <text:p text:style-name="table_al">30,00 x 5,00 x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2">
                  <text:p text:style-name="table_al">
                    <text:span text:style-name="nadrukvet">Voormalige Staat B-vaarwegen en objecten, VVF 1990, in </text:span>
                    <text:span text:style-name="nadrukvet">
                      <text:span text:style-name="nadrukcur">'passief vaarwegbeheer'</text:span>
                    </text:span>
                    <text:span text:style-name="nadrukvet"> en <text:span text:style-name="nadrukcur">'actief nautisch beheer'</text:span> bij de P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01</text:p>
                </table:table-cell>
                <table:table-cell table:style-name="entry" table:number-rows-spanned="1" table:number-columns-spanned="1">
                  <text:p text:style-name="table_al">Het vanaf het PMK afgesneden, doodlopende (oostelijke)<text:span text:style-name="nadrukvet"> kanaalgedeelte te Burgumerdaa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2</text:p>
                </table:table-cell>
                <table:table-cell table:style-name="entry"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3</text:p>
                </table:table-cell>
                <table:table-cell table:style-name="entry"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4</text:p>
                </table:table-cell>
                <table:table-cell table:style-name="entry"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A 205</text:p>
                </table:table-cell>
                <table:table-cell table:style-name="entry" table:number-rows-spanned="1" table:number-columns-spanned="1">
                  <text:p text:style-name="table_al">
                    <text:span text:style-name="nadrukvet">Kromme Sleat en de Lytse Sylroede (gedeeltelijk), </text:span>vanaf de Grutte Sylroede (A 030) tot Makkumermeerpol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A 206</text:p>
                </table:table-cell>
                <table:table-cell table:style-name="entry" table:number-rows-spanned="1" table:number-columns-spanned="1">
                  <text:p text:style-name="table_al">
                    <text:span text:style-name="nadrukvet">Sylster Rak</text:span>, vanaf Harnzer Feart/Ferbiningskanaal (A 002a) tot vaste brug gelegen in de Rijksweg N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7</text:p>
                </table:table-cell>
                <table:table-cell table:style-name="entry"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8</text:p>
                </table:table-cell>
                <table:table-cell table:style-name="entry"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209</text:p>
                </table:table-cell>
                <table:table-cell table:style-name="entry" table:number-rows-spanned="1" table:number-columns-spanned="1">
                  <text:p text:style-name="table_al">
                    <text:span text:style-name="nadrukvet">Olde Lauwers,</text:span> westelijke omloop Pieterzijl vanaf Lauwers tot het Lang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oelichting:</text:span>
        </text:p>
          <text:list text:style-name="id1-3-2-4-9">
            <text:list-item text:style-override="id1-3-2-4-9-1">
              <text:number>a.</text:number>
              <text:p text:style-name="al">Indien geen maximaal toegestane afmetingen met ontheffing zijn opgenomen, kan desondanks een aanvraag voor een ontheffing worden ingediend. Per geval wordt bekeken of ontheffing kan worden verleend;</text:p>
            </text:list-item>
            <text:list-item text:style-override="id1-3-2-4-9-2">
              <text:number>b.</text:number>
              <text:p text:style-name="al">Jaarontheffing: Ontheffing die wordt verleend voor een periode van één jaar;</text:p>
            </text:list-item>
            <text:list-item text:style-override="id1-3-2-4-9-3">
              <text:number>c.</text:number>
              <text:p text:style-name="al">Reisontheffing: Ontheffing die wordt verleend voor een enkele reis of een retourreis;</text:p>
            </text:list-item>
            <text:list-item text:style-override="id1-3-2-4-9-4">
              <text:number>d.</text:number>
              <text:p text:style-name="al">Wanneer er <text:span text:style-name="nadrukvet"><text:span text:style-name="nadrukondlijn">geen</text:span></text:span> ontheffing wordt verleend op basis van jaar - of reisontheffing is de betreffende ontheffing geldig voor een periode van 5 jaar;</text:p>
            </text:list-item>
            <text:list-item text:style-override="id1-3-2-4-9-5">
              <text:number>e.</text:number>
              <text:p text:style-name="al">Een ontheffing verliest zijn geldigheid zodra de naam, europanummer, lengte, breedte, maximale diepgang, tonnage, en/of de eigenaar van het schip wijzigt;</text:p>
            </text:list-item>
            <text:list-item text:style-override="id1-3-2-4-9-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4-9-7">
              <text:number>g.</text:number>
              <text:p text:style-name="al">Diepgang is gerelateerd aan streefpeil (Streefpeil = NAP – 0,52 meter);</text:p>
            </text:list-item>
            <text:list-item text:style-override="id1-3-2-4-9-8">
              <text:number>h.</text:number>
              <text:p text:style-name="al">Melding via <text:a xlink:href="mailto:scheepvaart@fryslan.frl" xlink:type="simple">scheepvaart@fryslan.frl</text:a> en de volgende gegevens doorgeven:</text:p>
              <text:list text:style-name="id1-3-2-4-9-8-3">
                <text:list-item text:style-override="id1-3-2-4-9-8-3-1">
                  <text:number>•</text:number>
                  <text:p text:style-name="al">Naam schip/ europanummer;</text:p>
                </text:list-item>
                <text:list-item text:style-override="id1-3-2-4-9-8-3-2">
                  <text:number>•</text:number>
                  <text:p text:style-name="al">Te varen traject benoemen;</text:p>
                </text:list-item>
                <text:list-item text:style-override="id1-3-2-4-9-8-3-3">
                  <text:number>•</text:number>
                  <text:p text:style-name="al">Datum reis.</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8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vaststellen van de maximaal toegelaten afmetingen voor schepen, drijvende inrichtingen en drijvende voorwerpen Besluit maximaal toegelaten afmetingen VVF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2987</meta:user-defined>
    <meta:user-defined meta:name="OVERHEIDop.PrbID/DC.identifier">prb-2018-298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rovincie/DC.spatial">Fryslân</meta:user-defined>
    <meta:user-defined meta:name="DC.source">artikel 42 van de Scheepvaartverkeerswet;1.0:c:BWBR0004364&amp;artikel=42&amp;g=2015-01-01</meta:user-defined>
    <meta:user-defined meta:name="DC.source">;http://decentrale.regelgeving.overheid.nl/cvdr/xhtmloutput/Historie/Frysl%C3%A2n/CVDR334854/CVDR334854_1.html</meta:user-defined>
    <meta:user-defined meta:name="OVERHEIDop.referentienummer">1491949</meta:user-defined>
    <meta:user-defined meta:name="DCTERMS.alternative">Besluit maximaal toegelaten afmetingen VVF 2014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2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662_1</meta:user-defined>
    <meta:user-defined meta:name="OVERHEIDop.versieInformatie"/>
  </office:meta>
</office:document-meta>
</file>