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fvalverwerkingsinrichting Skinkeskans V.O.F. een aanvraag om een omgevingsvergunning op 16 april 2018.</text:p>
            <text:p text:style-name="common-al">Betreft: milieuneutrale wijziging van de omgevingsvergunning om RWZI slib met Euralcode</text:p>
            <text:p text:style-name="common-al">19.08.05 te mogen accepteren.</text:p>
            <text:p text:style-name="common-al">Locatie: Newtonweg 1, 8912 BD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82</meta:user-defined>
    <meta:user-defined meta:name="OVERHEIDop.PrbID/DC.identifier">prb-2018-29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BD 1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22 577970</meta:user-defined>
    <meta:user-defined meta:name="OVERHEIDop.versieInformatie"/>
  </office:meta>
</office:document-meta>
</file>