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schikking Ontgrondingen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de heer S. van Bentum een ontgrondingenvergunning onder kenmerk 2017-FUMO-0025678.</text:p>
            <text:p text:style-name="common-al">Betreft: verbreden en verlengen van een bestaande sloot en het graven van een nieuwe sloot.</text:p>
            <text:p text:style-name="common-al">Locatie: Mardyk 3, 8647 SZ  Sibrandabuorren, gemeente Súdwest-Fryslân.</text:p>
            <text:p text:style-name="common-al"/>
            <text:p text:style-name="common-al">Tegen de beschikking kan van 23 april t/m 4 juni 2018 beroep worden ingesteld bij de Afdeling bestuursrechtspraak van de Raad van State door:</text:p>
            <text:p text:style-name="common-al">- belanghebbenden die zienswijzen hebben ingediend over de ontwerpbeschikking;</text:p>
            <text:p text:style-name="common-al">- belanghebbenden aan wie redelijkerwijs niet kan worden verweten geen zienswijzen te hebben ingediend over de ontwerpbeschikking.</text:p>
            <text:p text:style-name="common-al"/>
            <text:p text:style-name="common-al">De beschikking ligt ter inzage van 23 april t/m 4 juni 2018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neemt u contact op met de FUMO, e-mail ontgrondingen@fumo.nl of tel. 0566-75 03 00. Bezoekadres: J.W. de Visserwei 10, 9001 ZE 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roepsschriften kunt u sturen naar de Afdeling bestuursrechtspraak van de Raad van State, Postbus 20019, 2500 EA  Den H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981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981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981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 Beschikking Ontgrondingenwe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2981</meta:user-defined>
    <meta:user-defined meta:name="OVERHEIDop.PrbID/DC.identifier">prb-2018-298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647SZ</meta:user-defined>
    <meta:user-defined meta:name="OVERHEIDop.woonplaats">Sibrandabuorren</meta:user-defined>
    <meta:user-defined meta:name="OVERHEIDop.straatnaam">Mardyk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0282 562534</meta:user-defined>
    <meta:user-defined meta:name="OVERHEIDop.versieInformatie"/>
  </office:meta>
</office:document-meta>
</file>