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Ausnutria Hyproca B.V. – dairy group een omgevingsvergunning onder kenmerk 2017-FUMO-0025582.</text:p>
            <text:p text:style-name="common-al">Betreft: een interne wijziging t.o.v. eerder verstrekte omgevingsvergunning.</text:p>
            <text:p text:style-name="common-al">Locatie: Hector 1, 8778 CV  Heerenveen, gemeente Heerenveen.</text:p>
            <text:p text:style-name="common-al"/>
            <text:p text:style-name="common-al">Belanghebbenden kunnen tegen de beschikking van 19 april t/m 30 mei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80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8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8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2980</meta:user-defined>
    <meta:user-defined meta:name="OVERHEIDop.PrbID/DC.identifier">prb-2018-29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8CV</meta:user-defined>
    <meta:user-defined meta:name="OVERHEIDop.woonplaats">Heerenveen</meta:user-defined>
    <meta:user-defined meta:name="OVERHEIDop.straatnaam">Hector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343 554779</meta:user-defined>
    <meta:user-defined meta:name="OVERHEIDop.versieInformatie"/>
  </office:meta>
</office:document-meta>
</file>