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veranderen van de Low Density Polyethyleen fabriek (LPDE). Zij willen de omgevingsvergunning verlenen met voorschriften ter bescherming van het milieu.</text:p>
            <text:p text:style-name="common-al">De ontwerpvergunning ligt ter inzage vanaf 18 januari 2018 tot en met 28 februari 2018 bij de publieksbalie van de gemeente Terneuzen, Stadhuisplein 1 in Terneuzen van maandag tot en met vrijdag van 12.00 tot 16.30 uur.   </text:p>
            <text:p text:style-name="common-al">Een ieder kan tot en met 28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 2319 van RUD Zeeland. Het ontwerp besluit staat geregistreerd onder nummer W-AOV150401 / 001098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298</meta:user-defined>
    <meta:user-defined meta:name="OVERHEIDop.PrbID/DC.identifier">prb-2018-2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